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uwerijdreef 15, 5551V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6 een besluit genomen op de aanvraag voor een omgevingsvergunning met zaaknummer <text:span text:style-name="nadrukvet">437879</text:span>.</text:p>
            <text:p text:style-name="common-al">De zaak betreft locatie Brouwerijdreef 15, 5551VD Valkenswaard en heeft de omschrijving "zijaanbouw garage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3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72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879</meta:user-defined>
    <meta:user-defined meta:name="DCTERMS.abstract">zijaanbouw garage, Brouwerijdreef 15</meta:user-defined>
    <dc:language>nl</dc:language>
    <meta:user-defined meta:name="OVERHEIDop.locatietype/OVERHEIDop.gebiedsmarkering">Vlak</meta:user-defined>
    <meta:user-defined meta:name="DC.title">Besluit aanvraag omgevingsvergunning Brouwerijdreef 15, 5551VD Valkenswaa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25</meta:user-defined>
    <meta:user-defined meta:name="OVERHEIDop.GmbID/DC.identifier">gmb-2026-357725</meta:user-defined>
    <meta:user-defined meta:name="OVERHEIDop.versieInformatie"/>
  </office:meta>
</office:document-meta>
</file>