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Gouden Leeuw 743 1103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2-07-2026</text:p>
            <text:p text:style-name="common-al">Zaakadres: Gouden Leeuw 743 1103KR Amsterdam</text:p>
            <text:p text:style-name="common-al">Zaaknummer: Z2026-03241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6-032411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1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1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1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241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Gouden Leeuw 743 1103KR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13</meta:user-defined>
    <meta:user-defined meta:name="OVERHEIDop.GmbID/DC.identifier">gmb-2026-357713</meta:user-defined>
    <meta:user-defined meta:name="OVERHEIDop.versieInformatie"/>
  </office:meta>
</office:document-meta>
</file>