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ontwikkelen van de bestaande Kwik-fit garage naar 33 appartementen aan Yperstraat 10 2611S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Yperstraat 10 2611SH Delft | het herontwikkelen van de bestaande Kwik-fit garage naar 33 appartementen | 22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587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771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1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1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587</meta:user-defined>
    <meta:user-defined meta:name="DCTERMS.abstract">Yperstraat 10 Delft - herontwikkel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herontwikkelen van de bestaande Kwik-fit garage naar 33 appartementen aan Yperstraat 10 2611SH Delft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710</meta:user-defined>
    <meta:user-defined meta:name="OVERHEIDop.GmbID/DC.identifier">gmb-2026-357710</meta:user-defined>
    <meta:user-defined meta:name="OVERHEIDop.versieInformatie"/>
  </office:meta>
</office:document-meta>
</file>