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8 t/m 14-8-2026, Laat 28 D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8 D, 1811 EJ Alkmaar<text:span text:style-name="nadrukvet">; </text:span>het plaatsen van een steiger van 3-8 t/m 14-8-2026</text:p>
            <text:p text:style-name="common-al">
            
          </text:p>
            <text:p text:style-name="common-al">Datum ontvangst: 22-07-2026</text:p>
            <text:p text:style-name="common-al">Zaaknummer: 000013956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637</meta:user-defined>
    <dc:language>nl</dc:language>
    <meta:user-defined meta:name="OVERHEIDop.locatietype/OVERHEIDop.gebiedsmarkering">Punt</meta:user-defined>
    <meta:user-defined meta:name="DC.title">Omgevingsvergunning aangevraagd: het plaatsen van een steiger van 3-8 t/m 14-8-2026, Laat 28 D, 1811 EJ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08</meta:user-defined>
    <meta:user-defined meta:name="OVERHEIDop.GmbID/DC.identifier">gmb-2026-357708</meta:user-defined>
    <meta:user-defined meta:name="OVERHEIDop.versieInformatie"/>
  </office:meta>
</office:document-meta>
</file>