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juncto artikel 76</text:p>
            <text:p text:style-name="common-al">van het Reglement Verkeersregels en Verkeerstekens 1990 (hierna: RVV) voor:  </text:p>
            <text:p text:style-name="common-al"/>
            <text:p text:style-name="common-al">RVV-ontheffing voor twee motorvoertuigen om als bestuurder van een motorvoertuig te mogen berijden van</text:p>
            <text:p text:style-name="common-al">voet- en fietspaden ter hoogte van het Elsenburgerbos. Deze ontheffing is noodzakelijk voor het</text:p>
            <text:p text:style-name="common-al">plaatsen en monteren van hekwerk. </text:p>
            <text:p text:style-name="common-al">De ontheffing is geldig van 7 september 2026 tot en met 11 september 2026. </text:p>
            <text:p text:style-name="last-al">De ontheffing is verzonden op 21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770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60714140422</meta:user-defined>
    <dc:language>nl</dc:language>
    <meta:user-defined meta:name="OVERHEIDop.locatietype/OVERHEIDop.gebiedsmarkering">Vlak</meta:user-defined>
    <meta:user-defined meta:name="DC.title">Ontheffing RVV 1990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06</meta:user-defined>
    <meta:user-defined meta:name="OVERHEIDop.GmbID/DC.identifier">gmb-2026-357706</meta:user-defined>
    <meta:user-defined meta:name="OVERHEIDop.versieInformatie"/>
  </office:meta>
</office:document-meta>
</file>