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23-23A-23B, 5556VK Valkenswaa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 een besluit genomen op de aanvraag voor een omgevingsvergunning met zaaknummer <text:span text:style-name="nadrukvet">451119</text:span>.</text:p>
            <text:p text:style-name="common-al">De zaak betreft locatie Schafterdijk 23-23A-23B, 5556VK Valkenswaard en heeft de omschrijving "wijzigen positie nieuwbouwwoninge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3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70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119</meta:user-defined>
    <meta:user-defined meta:name="DCTERMS.abstract">wijzigen positie nieuwbouwwoningen, Schafterdijk 23, 23A &amp; 23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chafterdijk 23-23A-23B, 5556VK Valkenswaard,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03</meta:user-defined>
    <meta:user-defined meta:name="OVERHEIDop.GmbID/DC.identifier">gmb-2026-357703</meta:user-defined>
    <meta:user-defined meta:name="OVERHEIDop.versieInformatie"/>
  </office:meta>
</office:document-meta>
</file>