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13, 4463AD Goes - Aanvraag omgevingsvergunning voor het aanbrengen van gevelbekleding en stuc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6 een aanvraag hebben ontvangen voor een omgevingsvergunning op de locatie Westhavendijk 13, 4463AD Goes. De aanvraag is geregistreerd onder zaaknummer Z2026-00005347. De aanvraag betreft:</text:p>
            <text:p text:style-name="common-al">het aanbrengen van gevelbekleding en stuc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769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47</meta:user-defined>
    <meta:user-defined meta:name="DCTERMS.abstract">Westhavendijk 13, 4463AD Goes - Aanvraag omgevingsvergunning voor het aanbrengen van gevelbekleding en stucwerk</meta:user-defined>
    <dc:language>nl</dc:language>
    <meta:user-defined meta:name="OVERHEIDop.locatietype/OVERHEIDop.gebiedsmarkering">Vlak</meta:user-defined>
    <meta:user-defined meta:name="DC.title">Westhavendijk 13, 4463AD Goes - Aanvraag omgevingsvergunning voor het aanbrengen van gevelbekleding en stucwerk</meta:user-defined>
    <meta:user-defined meta:name="DCTERMS.W3CDTF/DCTERMS.available">2026-07-24</meta:user-defined>
    <meta:user-defined meta:name="DCTERMS.W3CDTF/OVERHEIDop.jaargang">2026</meta:user-defined>
    <meta:user-defined meta:name="OVERHEIDop.publicationIssue">357699</meta:user-defined>
    <meta:user-defined meta:name="OVERHEIDop.GmbID/DC.identifier">gmb-2026-357699</meta:user-defined>
    <meta:user-defined meta:name="OVERHEIDop.versieInformatie"/>
  </office:meta>
</office:document-meta>
</file>