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Voornemen tot het verlenen van de begrotingssubsidie voor schoolbegeleiding en leerlingenzorg aan Stichting Kanslokaal</text:p>
      <text:section text:name="zakelijke-mededeling_id1-3-2" text:style-name="zakelijke-mededeling">
        <text:section text:name="zakelijke-mededeling-tekst_id1-3-2-1" text:style-name="zakelijke-mededeling-tekst">
          <text:section text:name="tekst_id1-3-2-1-1" text:style-name="tekst">
            <text:p text:style-name="common-al">De gemeente Wassenaar maakt hierbij bekend dat zij het voornemen heeft om een subsidie te verlenen aan Stichting Kanslokaal voor het kalenderjaar 2027 van maximaal € 535.621. Deze subsidie is bedoeld om de pedagogische basis binnen het basisonderwijs in Wassenaar te versterken, vroege signalering en begeleiding bij (leer-)problemen mogelijk te maken en de samenwerking tussen de gemeente en basisscholen te bevorderen. </text:p>
            <text:p text:style-name="common-al">Naar het oordeel van de gemeente is Stichting Kanslokaal de enige gegadigde voor deze subsidie.</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Raad van State (ECLI:NL:RVS:2025:339) geoordeeld dat bij een begrotings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 voren bekendmaken, zodat een ieder daarvan kennis kan nemen. Deze publicatie dient ten uitvoering van de hiervoor genoemde rechtspraak. </text:p>
            <text:p text:style-name="common-al">
            <text:span text:style-name="nadrukvet">Eén serieuze gegadigde </text:span>
          </text:p>
            <text:p text:style-name="common-al">De gemeente meent dat Stichting Kanslokaal de enige serieuze gegadigde is die in aanmerking komt voor de subsidie op grond van de navolgende objectieve, toetsbare en redelijke criteria: </text:p>
            <text:list text:style-name="id1-3-2-1-1-7">
              <text:list-item text:style-override="id1-3-2-1-1-7-1">
                <text:number>-</text:number>
                <text:p text:style-name="al">De activiteiten schoolbegeleiding en leerlingenzorg enkel verricht kunnen worden door een organisatie die de beschikking heeft over een lokaal netwerk binnen het basisonderwijs in Wassenaar, expertise op het gebied van didactiek en pedagogiek en van de omstandigheden in Wassenaar. </text:p>
              </text:list-item>
              <text:list-item text:style-override="id1-3-2-1-1-7-2">
                <text:number>-</text:number>
                <text:p text:style-name="al">Voor het verrichten van de activiteiten schoolbegeleiding en leerlingenzorg is grote samenhang met het Sociaal Team Wassenaar van belang, in het specifiek de functies peuterconsulent en gedragswetenschapper. Bij Stichting Kanslokaal is er sprake van juist die benodigde samenhang van activiteiten, omdat zij actief is binnen het Sociaal Team Wassenaar en de twee bovengenoemde functies uitvoert. </text:p>
              </text:list-item>
              <text:list-item text:style-override="id1-3-2-1-1-7-3">
                <text:number>-</text:number>
                <text:p text:style-name="al">Voor een effectieve uitvoering van schoolbegeleiding en leerlingenzorg is het nodig om een goede samenwerking te hebben met de Jeugdgezondheidszorg Zuid Holland West, kinderopvangorganisaties en basisscholen in Wassenaar en het Sociaal Team Wassenaar. Stichting Kanslokaal heeft de benodigde ketenpartners om deze vereiste samenwerking mogelijk te maken. </text:p>
              </text:list-item>
              <text:list-item text:style-override="id1-3-2-1-1-7-4">
                <text:number>-</text:number>
                <text:p text:style-name="al">De gemeente wil dat de activiteiten uitgevoerd worden door een organisatie die deskundig is en aanwezig is in de lokale samenleving.</text:p>
              </text:list-item>
              <text:list-item text:style-override="id1-3-2-1-1-7-5">
                <text:number>-</text:number>
                <text:p text:style-name="al">De subsidieverlening die nu voorligt heeft alleen betrekking op de periode 1 januari 2027 tot 31 december 2027. Op deze korte termijn is Stichting Kanslokaal de enige serieuze kandidaat die aan bovenstaande vereisten kan voldoen. </text:p>
              </text:list-item>
              <text:list-item text:style-override="id1-3-2-1-1-7-6">
                <text:number>-</text:number>
                <text:p text:style-name="al">Vanwege het belang van een goede kwaliteit van de schoolbegeleiding en leerlingenzorg wenst de gemeente alleen subsidie te verlenen aan een organisatie die continuïteit van de activiteiten vanaf 1 januari 2027 kan garanderen.</text:p>
              </text:list-item>
              <text:list-item text:style-override="id1-3-2-1-1-7-7">
                <text:number>-</text:number>
                <text:p text:style-name="al">De gemeente heeft sinds minimaal 2008 een subsidierelatie met Stichting Kanslokaal en daarmee is er sprake van een langdurige binding tussen de gemeente en de Stichting Kanslokaal. Het beëindigen van de bestaande subsidierelatie kan alleen met inachtneming van een redelijke termijn. Dit op grond van artikel 4:51 van de Algemene wet bestuursrecht. Ook om deze reden is Stichting Kanslokaal voor het jaar 2027 de enige serieuze kandidaat.</text:p>
              </text:list-item>
            </text:list>
            <text:p text:style-name="common-al">Gelet op bovenstaande stelt de gemeente zich op het standpunt dat er maar één serieuze gegadigde is die in aanmerking komt voor de subsidie voor schoolbegeleiding en leerlingenzorg. Ten overvloede wordt opgemerkt dat aan de gemeente een ruime mate van beleidsvrijheid toekomt.</text:p>
            <text:p text:style-name="common-al">
            <text:span text:style-name="nadrukvet">Termijn voor reactie </text:span>
          </text:p>
            <text:p text:style-name="common-al">Iedere serieuze gegadigde die, met inachtneming van de bovenstaande motivering, een rechtens te honoreren belang heeft en zich niet kan verenigen met deze voorgenomen subsidieverlening dient binnen acht weken na deze publicatie op www.overheid.nl te melden bij de gemeente met een onderbouwde aanvraag.</text:p>
            <text:p text:style-name="common-al">Indien binnen de 8 weken na deze publicatie op www.overheid.nl geen onderbouwde aanvraag is ontvangen dan zal de gemeente overgaan tot het verlenen van de subsidie.</text:p>
            <text:p text:style-name="common-al">Bij gebreke van tijdig en gemotiveerd opkomen tegen het voornemen van de gemeente, vervalt het recht tegen al het voornoemde in rechte op te komen en/of daarop enige vordering tot schadevergoeding of welke andere aanspraak dan ook te baseren, althans heeft u uw rechten daarop verwerkt. De gemeente Wassenaar en Stichting Kanslokaal zouden immers onredelijk worden benadeeld indien pas na deze (duidelijk kenbaar gemaakte) termijn alsnog tegen het voornemen tot subsidieverlening zou worden ingegaan.</text:p>
            <text:p text:style-name="common-al">
            <text:span text:style-name="nadrukvet">Nadere informatie </text:span>
          </text:p>
            <text:p text:style-name="last-al">Voor eventuele vragen kunt u contact opnemen met de gemeente via subsidies@wassen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769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9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9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het verlenen van de begrotingssubsidie voor schoolbegeleiding en leerlingenzorg aan Stichting Kanslokaal</meta:user-defined>
    <meta:user-defined meta:name="DCTERMS.W3CDTF/DCTERMS.available">2026-07-27</meta:user-defined>
    <meta:user-defined meta:name="DCTERMS.W3CDTF/OVERHEIDop.jaargang">2026</meta:user-defined>
    <meta:user-defined meta:name="OVERHEIDop.publicationIssue">357698</meta:user-defined>
    <meta:user-defined meta:name="OVERHEIDop.GmbID/DC.identifier">gmb-2026-357698</meta:user-defined>
    <meta:user-defined meta:name="OVERHEIDop.versieInformatie"/>
  </office:meta>
</office:document-meta>
</file>