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neluxlaan 2 C, 3446 G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neluxlaan 2 C, 3446 G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verlichte gevelreclame GPI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76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3088</meta:user-defined>
    <meta:user-defined meta:name="DCTERMS.abstract">het aanbrengen van verlichte gevelreclame GPI</meta:user-defined>
    <dc:language>nl</dc:language>
    <meta:user-defined meta:name="OVERHEIDop.locatietype/OVERHEIDop.gebiedsmarkering">Punt</meta:user-defined>
    <meta:user-defined meta:name="DC.title">Besluit (Beneluxlaan 2 C, 3446 GR Woerden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96</meta:user-defined>
    <meta:user-defined meta:name="OVERHEIDop.GmbID/DC.identifier">gmb-2026-357696</meta:user-defined>
    <meta:user-defined meta:name="OVERHEIDop.versieInformatie"/>
  </office:meta>
</office:document-meta>
</file>