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875658   Onderwerp:  hoogtebeperking De Kwekerij en instellen 30 km gebie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dat uit het oogpunt hiervan gewenst is een 30 km gebied in te stellen voor de gehele nieuwbouwwijk De Kwekerij in Doetinchem;</text:p>
            <text:p text:style-name="common-al">dat tevens uit het oogpunt hiervan gewenst is een hoogtebeperking in te stellen op Stadskwekerij in Doetinchem met een maximale doorrijhoogte van 3,1 meter;</text:p>
            <text:p text:style-name="common-al">dat burgemeester en wethouders op grond van artikel 18, lid 1, sub d van de Wegenverkeerswet 1994 bevoegd zijn dit verkeersbesluit te nemen;</text:p>
            <text:p text:style-name="common-al">dat Stadskwekerij, Moestuin, Pluktuin en De Kolk; in beheer en in eigendom is bij de gemeente Doetinchem;</text:p>
            <text:p text:style-name="common-al">dat in het oostelijk deel van Wijnbergen een nieuw woongebied wordt ontwikkeld, genaamd De Kwekerij; </text:p>
            <text:p text:style-name="common-al">dat dit gebied een groene uitstraling krijgt en grote biodiversiteit;</text:p>
            <text:p text:style-name="common-al">dat er ongeveer 135 energieneutrale woningen komen, gebouwd met respect voor de natuur;</text:p>
            <text:p text:style-name="common-al">dat gezien het bovenstaande het in de visie past zo min mogelijk bestaand groen aan te tasten in het nieuwe woongebied;</text:p>
            <text:p text:style-name="common-al">dat de ontsluiting aan de zijde van de Torontostraat naar de straat Stadskwekerij door een groen deel gaat met overhangende boomtakken; </text:p>
            <text:p text:style-name="common-al">dat er daarom een hoogtebeperking wordt ingesteld met een maximale doorrijhoogte van 3,1 meter om de boomkruinen te beschermen op het betreffende deel;</text:p>
            <text:p text:style-name="common-al">dat deze maatregel zal worden ondersteund door middel van het aanbrengen van een verkeersbord van het type C19 (gesloten voor voertuigen die, met inbegrip van lading,  hoger zijn dan op het bord is aangegeven) zoals weergegeven in bijlage 1 bij het Reglement verkeersregels en verkeerstekens 1990;</text:p>
            <text:p text:style-name="common-al">dat alle wegen binnen de nieuwbouwwijk De Stadkwekerij worden aangemerkt als erftoegangsweg binnen de bebouwde kom met een maximale snelheid van 30 km per uur;</text:p>
            <text:p text:style-name="common-al">dat het hierbij gaat om de wegen Stadskwekerij, Moestuin, Pluktuin en De Kolk;</text:p>
            <text:p text:style-name="common-al">dat hier geen extra verkeersborden voor nodig zijn, gezien het feit dit nieuwbouwgebied tussen reeds erftoegangswegen binnen de bebouwde kom gelegen zijn, namelijk de Torontostraat en de Doetinchemseweg in Doetinchem en binnen het 30 km zone gebied vallen; </text:p>
            <text:p text:style-name="common-al">dat conform het bepaalde in artikel 24 van het BABW met betrekking tot dit verkeersbesluit overleg is gevoerd met de Politie, district Noord- en Oost-Gelderland en de politie met dit besluit kan instemmen;</text:p>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voor wat betreft de ontsluitingsweg tussen de Torontoweg en De Kwekerij (het eerste deel van de straat Stadskwekerij) een hoogtebeperking in te stellen met een maximale doorrijhoogte van 3,1 meter en deze maatregel te ondersteunen door middel van het aanbrengen van een verkeersbord van het type C19 (gesloten voor voertuigen die, met inbegrip van lading, hoger zijn dan op het bord is aangegeven), zoals weergegeven in bijlage 1 bij het Reglement verkeersregels en verkeerstekens 1990;</text:p>
            <text:p text:style-name="common-al">2. de wegen Stadskwekerij, Moestuin, Pluktuin en De Kolk aan te merken als erftoegangswegen binnen de bebouwde kom met een maximale snelheid van 30 km per uur;</text:p>
            <text:p text:style-name="common-al">3. een en ander als weergegeven in de bij dit besluit gevoegde situatietekening met nummer 20260716KweSB;</text:p>
            <text:p text:style-name="common-al">4. dit besluit bekend te maken door publicatie in het Gemeenteblad.</text:p>
            <text:p text:style-name="common-al"/>
            <text:p text:style-name="tussenkopcur">MEDEDELINGEN</text:p>
            <text:p text:style-name="common-al"/>
            <text:p text:style-name="common-al">Binnen de gestelde termijn (dus tot en met vrijdag 4 september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tussenkopcur">AFSCHRIFTEN</text:p>
            <text:p text:style-name="common-al"/>
            <text:p text:style-name="common-al">Een afschrift van dit verkeersbesluit is verzonden aan de Politie, district Noord- en Oost-Gelderland.</text:p>
            <text:p text:style-name="common-al"/>
            <text:p text:style-name="common-al">Doetinchem, 24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76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hoogtebeperking en snelheid 30 km/u - Nieuwbouwwijk De Kwekerij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875658   Onderwerp:  hoogtebeperking De Kwekerij en instellen 30 km gebied</meta:user-defined>
    <meta:user-defined meta:name="DCTERMS.W3CDTF/DCTERMS.available">2026-07-24</meta:user-defined>
    <meta:user-defined meta:name="OVERHEIDop.externeBijlage">Tekening bij VKB hoogtebeperking Kwekerij|exb-2026-26703</meta:user-defined>
    <meta:user-defined meta:name="DCTERMS.W3CDTF/OVERHEIDop.jaargang">2026</meta:user-defined>
    <meta:user-defined meta:name="OVERHEIDop.publicationIssue">357694</meta:user-defined>
    <meta:user-defined meta:name="OVERHEIDop.GmbID/DC.identifier">gmb-2026-357694</meta:user-defined>
    <meta:user-defined meta:name="OVERHEIDop.versieInformatie"/>
  </office:meta>
</office:document-meta>
</file>