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ikinghof 8 2132 TN Hoofddorp, voor het vergroten van de woning door het uitbouwen van de woning, 22-07-2026, DSO nummer 2026040102005, Zaaknummer 03941321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6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24</meta:user-defined>
    <meta:user-defined meta:name="DCTERMS.abstract">Voor het vergroten van de woning door het uit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Vikinghof 8 2132 TN Hoofddorp, voor het vergroten van de woning door het uitbouwen van de woning, 22-07-2026, DSO nummer 2026040102005, Zaaknummer 03941321672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93</meta:user-defined>
    <meta:user-defined meta:name="OVERHEIDop.GmbID/DC.identifier">gmb-2026-357693</meta:user-defined>
    <meta:user-defined meta:name="OVERHEIDop.versieInformatie"/>
  </office:meta>
</office:document-meta>
</file>