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4aa777cc-0251-4ba7-b752-2492b449ae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gebiedsaanwijzing en inzet cameratoezicht Fort Sint Michiel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van de gemeente Venlo;</text:p>
            <text:p text:style-name="al"/>
            <text:p text:style-name="al">gelet op de bestuurlijke rapportage van de politie van 20 juli 2026;</text:p>
            <text:p text:style-name="al"/>
            <text:p text:style-name="al">gezien het burgemeestersvoorstel voorstel van 22 juli 2026 om in het belang van de handhaving van de openbare orde over te gaan tot de aanwijzing van een cameragebied en de inzet van 1 flexibele camera op de Fort Sint Michielstraat te Blerick;</text:p>
            <text:p text:style-name="al"/>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besluit:</text:p>
            <text:p text:style-name="al"/>
            <text:p text:style-name="al">om in het belang van de handhaving van de openbare orde over te gaan tot:</text:p>
            <text:p text:style-name="al"/>
            <text:p text:style-name="al">1. de aanwijzing van een cameragebied aan de Fort Sint Michielstraat 20 te Blerick voor de periode van 27 juli 2026 tot 27 oktober 2026 ingevolge artikel 151c Gemeentewet, met de volgende begrenzing: </text:p>
            <text:p text:style-name="al"> - een gedeelte van de Fort Sint Michielstraat tot aan de Ottostraat en een gedeelte van de Pepijnstraat, met inbegrip van deze weggedeeltes zoals aangegeven op bijgevoegde plattegrond.</text:p>
            <text:p text:style-name="al"/>
            <text:p text:style-name="al">2. de inzet van 1 flexibele camera aan de lantaarnpaal (nummer 6509) schuin tegenover het pand Fort Sint Michielstraat 20 te Blerick voor de periode van 27 juli 2026 tot 27 oktober 2026 zoals aangegeven op bijgevoegde plattegrond.</text:p>
            <text:p text:style-name="al"/>
            <text:p text:style-name="al">Venlo, 22 juli 2026</text:p>
            <text:p text:style-name="al"/>
            <text:p text:style-name="al"/>
            <text:p text:style-name="al"/>
            <text:p text:style-name="al">Antoin Scholten</text:p>
            <text:p text:style-name="al">burgemeester van Venlo</text:p>
            <text:p text:style-name="al"/>
            <text:p text:style-name="al"/>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p text:style-name="al"/>
            <text:p text:style-name="al"/>
            <text:p text:style-name="al">
            <draw:frame><draw:text-box><text:section text:name="plaatje_id1-3-2-2-1-37-1" text:style-name="plaatje">
              <text:p text:style-name="illustratie_id1-3-2-2-1-37-1-1"><draw:frame draw:style-name="illustratie_id1-3-2-2-1-37-1-1" text:anchor-type="paragraph" svg:width="146.3mm" svg:height="103.10000000000001mm"><draw:image xlink:href="Pictures/Picture4i4aa777cc-0251-4ba7-b752-2492b449ae11.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6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Cameragebiedsaanwijzing en inzet cameratoezicht Fort Sint Michielstraat</meta:user-defined>
    <meta:user-defined meta:name="DCTERMS.W3CDTF/DCTERMS.available">2026-07-24</meta:user-defined>
    <meta:user-defined meta:name="DCTERMS.W3CDTF/OVERHEIDop.jaargang">2026</meta:user-defined>
    <meta:user-defined meta:name="OVERHEIDop.publicationIssue">357690</meta:user-defined>
    <meta:user-defined meta:name="OVERHEIDop.GmbID/DC.identifier">gmb-2026-357690</meta:user-defined>
    <meta:user-defined meta:name="OVERHEIDop.versieInformatie"/>
  </office:meta>
</office:document-meta>
</file>