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Karel Mollenstraat Zuid 48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 besloten om, op verzoek van de aanvrager, de aanvraag voor een omgevingsvergunning op locatie Karel Mollenstraat Zuid 48, 5554CH Valkenswaard in te trekken.</text:p>
            <text:p text:style-name="common-al">De intrekking is geregistreerd onder zaaknummer <text:span text:style-name="nadrukvet">478102</text:span>.</text:p>
            <text:p text:style-name="common-al">Indien u belanghebbende kunt u bezwaar maken tegen dit besluit.</text:p>
            <text:p text:style-name="common-al">De termijn voor het indienen van een bezwaar start op 23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6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102</meta:user-defined>
    <meta:user-defined meta:name="DCTERMS.abstract">transformeren gebruikersfunctie woning naar zorgwoning, Karel Mollenstraat Zuid 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Karel Mollenstraat Zuid 48, 5554CH Valkenswa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88</meta:user-defined>
    <meta:user-defined meta:name="OVERHEIDop.GmbID/DC.identifier">gmb-2026-357688</meta:user-defined>
    <meta:user-defined meta:name="OVERHEIDop.versieInformatie"/>
  </office:meta>
</office:document-meta>
</file>