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arklaan 24 en 26, 3972JZ Driebergen-Rijsenburg (RX2026-00001040,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isoleren dak, plaatsen dakkapel aan de achterzijde, vervangen dakkapel voorzijde Parklaan 24 en 26, 3972JZ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isoleren dak, plaatsen dakkapel aan de achterzijde, vervangen dakkapel voorzijde.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6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40</meta:user-defined>
    <meta:user-defined meta:name="DCTERMS.abstract">Parklaan 24 en 26, 3972JZ Driebergen-Rijsenburg, isoleren dak, plaatsen dakkapel aan de achterzijde, vervangen dakkapel voorzijde (RX2026-00001040, 22 juli 2026)</meta:user-defined>
    <dc:language>nl</dc:language>
    <meta:user-defined meta:name="DC.title">Gemeente Utrechtse Heuvelrug, verleende omgevingsvergunning voor een buitenplanse omgevingsplanactiviteit - Parklaan 24 en 26, 3972JZ Driebergen-Rijsenburg (RX2026-00001040, 22 juli 2026)</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702</meta:user-defined>
    <meta:user-defined meta:name="OVERHEIDop.publicationIssue">357686</meta:user-defined>
    <meta:user-defined meta:name="OVERHEIDop.GmbID/DC.identifier">gmb-2026-357686</meta:user-defined>
    <meta:user-defined meta:name="OVERHEIDop.versieInformatie"/>
  </office:meta>
</office:document-meta>
</file>