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Bistro Het Daaldertje op 25-09-2026 , Johanna Naberstraat 77 B, 1827 L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Johanna Naberstraat 77 B, 1827 LB Alkmaar<text:span text:style-name="nadrukvet">; </text:span>het organiseren van Bistro Het Daaldertje op 25-09-2026 </text:p>
            <text:p text:style-name="common-al">
            
          </text:p>
            <text:p text:style-name="common-al">Datum ontvangst: 03-07-2026</text:p>
            <text:p text:style-name="last-al">Zaaknummer: 000013911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68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8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8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1130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Bistro Het Daaldertje op 25-09-2026 , Johanna Naberstraat 77 B, 1827 LB Alkmaa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83</meta:user-defined>
    <meta:user-defined meta:name="OVERHEIDop.GmbID/DC.identifier">gmb-2026-357683</meta:user-defined>
    <meta:user-defined meta:name="OVERHEIDop.versieInformatie"/>
  </office:meta>
</office:document-meta>
</file>