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zakelijke rechten transformatorstationsVul hier de titel in</text:p>
      <text:section text:name="regeling_id1-3-2" text:style-name="regeling">
        <text:section text:name="aanhef_id1-3-2-1" text:style-name="aanhef">
          <text:section text:name="preambule_id1-3-2-1-1" text:style-name="preambule">
            <text:p text:style-name="al"/>
            <text:p text:style-name="al">De gemeente Brummen is voornemens om, met inachtneming van een termijn van 20 kalenderdagen, ingaande de dag na deze publicatie, percelen grond in opstal te vergeven aan Liander N.V., statutair gevestigd te Arnhem, kantoorhoudende te 6812 AH te Arnhem, Utrechtseweg 68. Het gaat om de volgende percelen grond:</text:p>
            <text:p text:style-name="al"/>
            <text:p text:style-name="al">1. gelegen nabij de Pothof 91 te Brummen, kadastraal bekend gemeente Brummen, sectie G, nummer 6251 (ged.), met een oppervlakte van ca. 29 m²; en</text:p>
            <text:p text:style-name="al">2. gelegen nabij de Händelhof 45 te Eerbeek, kadastraal bekend gemeente Hall, sectie E, nummer 7115 (ged.), met een oppervlakte van ca. 29 m²; en</text:p>
            <text:p text:style-name="al">3. gelegen nabij de Egelantier te Brummen, kadastraal bekend gemeente Brummen, sectie I, nummer 2429 (ged.), met een oppervlakte van ca. 29 m²; en</text:p>
            <text:p text:style-name="al">4. gelegen nabij de Emperweg 84 te Empe, kadastraal bekend gemeente Brummen, sectie A, nummer 2985 (ged.), met een oppervlakte van ca. 29 m²; en</text:p>
            <text:p text:style-name="al">5. gelegen nabij de De Velweide 31 te Brummen, kadastraal bekend gemeente Brummen, sectie I, nummer 1684 (ged.), met een oppervlakte van ca. 29 m².</text:p>
            <text:p text:style-name="al"/>
            <text:p text:style-name="al">De percelen grond worden ingezet voor de realisatie van transformatorstations, die noodzakelijk zijn voor de energie-infrastructuur van Liander. </text:p>
            <text:p text:style-name="al">De gemeente Brummen is van mening dat Liander als enige serieuze gegadigde in aanmerking komt voor de uitgifte in opstalrecht van de gronden. De gemeente Brummen heeft deze conclusie getrokken op basis van de volgende criteria:</text:p>
            <text:p text:style-name="al">i. de gemeente Brummen wil de gronden in opstal uitgeven ten behoeve van de realisatie van transformatorstations, dit omwille van het algemeen belang dat is gediend bij dergelijke nutsvoorzieningen en de noodzakelijke verzwaring van het net; en</text:p>
            <text:p text:style-name="al">ii. de gemeente Brummen wil de gronden in opstal uitgeven aan een partij die bereid is en in staat is om de transformatorstations te realiseren.</text:p>
            <text:p text:style-name="al"/>
            <text:p text:style-name="al">Liander heeft de gemeente Brummen geïnformeerd dat er in de betrokken gebieden nieuwe transformator- stations moeten worden gerealiseerd. Dit houdt verband met nieuwe aanvragen van huishoudens (en bedrijven) om aansluitingen op het net en met de noodzakelijke verzwaring van het net. Om de dekking te (kunnen blijven) garanderen heeft Liander nieuwe transformatorstations nodig. Liander heeft daarbij voor de benodigde transformatorstations zoekgebieden opgegeven waar de transformatorstations gerealiseerd moeten worden. De bovenstaande gronden behoren tot de zoekgebieden. </text:p>
            <text:p text:style-name="al"/>
            <text:p text:style-name="al">De gemeente Brummen heeft geconcludeerd dat de gronden geschikt zijn voor de plaatsing van transformatorstations. Op grond van het algemeen belang, het publieke belang van energie-infrastructuur en ter uitvoering van de wettelijke taak is de gemeente bereid om mee te werken aan het verzoek van Liander en de gronden voor dat doel te verkopen. Liander is als netbeheerder van het lokale elektriciteitsnet als enige in staat om de energie-infrastructuur uit te breiden en komt daarom als enige serieuze gegadigde voor de koop van de gronden voor het beoogde doel in aanmerking.</text:p>
            <text:p text:style-name="al"/>
            <text:p text:style-name="al">Als u van mening bent dat u ook in aanmerking komt voor deze voorgenomen uitgifte in opstal van genoemde percelen, dan dient u binnen twintig (20) kalenderdagen na de datum van deze publicatie een kort geding aanhangig te maken bij de Rechtbank Gelderland. Als u een kort geding aanhangig maakt, dan verzoeken wij u dit binnen de genoemde termijn schriftelijk aan de gemeente Brummen kenbaar te maken. Als binnen twintig (20) kalenderdagen na de datum van deze publicatie géén kort geding is gestart, komen alle rechten te vervallen, waaronder het recht om nadien in rechte op te komen tegen dit voornemen van uitgifte in opstal. De gemeente hanteert deze handelwijze om rechtszekerheid te creëren, zodat zij na afloop van de termijn, met deze gegadigde de overeenkomst kan sluit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5768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68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6/xml/MC-DRP-OverigeInformatie-Web-CB.xml</meta:user-defined>
    <meta:user-defined meta:name="OVERHEID.Gemeente/DC.creator">Brummen</meta:user-defined>
    <meta:user-defined meta:name="OVERHEID.Informatietype/DC.type">officiële publicatie</meta:user-defined>
    <meta:user-defined meta:name="OVERHEIDop.Rubriek/DC.type">overige overheidsinformatie</meta:user-defined>
    <meta:user-defined meta:name="OVERHEID.Gemeente/OVERHEID.authority">Brummen</meta:user-defined>
    <meta:user-defined meta:name="OVERHEID.Gemeente/DCTERMS.publisher">Brummen</meta:user-defined>
    <meta:user-defined meta:name="OVERHEID.TaxonomieBeleidsagendaDecentraal/OVERHEID.category">Financiën | Organisatie en beleid</meta:user-defined>
    <dc:language>nl</dc:language>
    <meta:user-defined meta:name="OVERHEIDop.locatietype/OVERHEIDop.gebiedsmarkering">Gemeente</meta:user-defined>
    <meta:user-defined meta:name="DC.title">Bekendmaking voornemen uitgifte zakelijke rechten transformatorstationsVul hier de titel in</meta:user-defined>
    <meta:user-defined meta:name="DCTERMS.W3CDTF/DCTERMS.available">2026-07-24</meta:user-defined>
    <meta:user-defined meta:name="OVERHEIDop.externeBijlage">Situatietekening trafostation Pothof|exb-2026-26696</meta:user-defined>
    <meta:user-defined meta:name="OVERHEIDop.externeBijlage">Situatietekening trafostation Egelantier|exb-2026-26697</meta:user-defined>
    <meta:user-defined meta:name="OVERHEIDop.externeBijlage">Situatietekening trafostation Emperweg|exb-2026-26698</meta:user-defined>
    <meta:user-defined meta:name="OVERHEIDop.externeBijlage">Situatietekening trafostation Händelstraat|exb-2026-26699</meta:user-defined>
    <meta:user-defined meta:name="OVERHEIDop.externeBijlage">Situatietekening trafostation Veldweide|exb-2026-26700</meta:user-defined>
    <meta:user-defined meta:name="DCTERMS.W3CDTF/OVERHEIDop.jaargang">2026</meta:user-defined>
    <meta:user-defined meta:name="OVERHEIDop.publicationIssue">357681</meta:user-defined>
    <meta:user-defined meta:name="OVERHEIDop.GmbID/DC.identifier">gmb-2026-357681</meta:user-defined>
    <meta:user-defined meta:name="OVERHEIDop.versieInformatie"/>
  </office:meta>
</office:document-meta>
</file>