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urch Challenge Mheenpark Apeldoorn d.d. 11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juli 2026</text:p>
            <text:p text:style-name="common-al">Omschrijving: Church challenge</text:p>
            <text:p text:style-name="common-al">Locatie: Mheenpark Apeldoorn</text:p>
            <text:p text:style-name="common-al">Zaaknummer: 02006318974</text:p>
            <text:p text:style-name="common-al">Datum evenement: 11 september 2026</text:p>
            <text:p text:style-name="last-al">Tijdstip evenement: 15:30 uur tot 22:3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8974</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Church Challenge Mheenpark Apeldoorn d.d. 11 september 2026</meta:user-defined>
    <meta:user-defined meta:name="DCTERMS.W3CDTF/DCTERMS.available">2026-07-24</meta:user-defined>
    <meta:user-defined meta:name="DCTERMS.W3CDTF/OVERHEIDop.jaargang">2026</meta:user-defined>
    <meta:user-defined meta:name="OVERHEIDop.publicationIssue">357680</meta:user-defined>
    <meta:user-defined meta:name="OVERHEIDop.GmbID/DC.identifier">gmb-2026-357680</meta:user-defined>
    <meta:user-defined meta:name="OVERHEIDop.versieInformatie"/>
  </office:meta>
</office:document-meta>
</file>