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3-08-2026 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 Oosterhout Alkmaar<text:span text:style-name="nadrukvet">; </text:span>het organiseren van een buurtfeest op 23-08-2026 </text:p>
            <text:p text:style-name="common-al">
            
          </text:p>
            <text:p text:style-name="common-al">Datum ontvangst: 15-07-2026</text:p>
            <text:p text:style-name="last-al">Zaaknummer: 000013939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9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3-08-2026 , Park Oosterhout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78</meta:user-defined>
    <meta:user-defined meta:name="OVERHEIDop.GmbID/DC.identifier">gmb-2026-357678</meta:user-defined>
    <meta:user-defined meta:name="OVERHEIDop.versieInformatie"/>
  </office:meta>
</office:document-meta>
</file>