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straatfeest op 22-08-2026 Lyceumstraat, Lyceum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Lyceumstraat Alkmaar<text:span text:style-name="nadrukvet">; </text:span>het organiseren van een straatfeest op 22-08-2026 Lyceumstraat</text:p>
            <text:p text:style-name="common-al">
            
          </text:p>
            <text:p text:style-name="common-al">Datum ontvangst: 14-07-2026</text:p>
            <text:p text:style-name="last-al">Zaaknummer: 000013937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7668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66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66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93788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straatfeest op 22-08-2026 Lyceumstraat, Lyceumstraat Alkmaar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668</meta:user-defined>
    <meta:user-defined meta:name="OVERHEIDop.GmbID/DC.identifier">gmb-2026-357668</meta:user-defined>
    <meta:user-defined meta:name="OVERHEIDop.versieInformatie"/>
  </office:meta>
</office:document-meta>
</file>