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omgevingsvergunning(BOPA) voorhet plaatsen van zonnepanelen (grondopstelling)op het perceelHafkamperveldweg 9, 8171LM Vaassen (1361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op 20 oktober 2025 een omgevingsvergunning verleend voor een buitenplanse omgevingsplanactiviteit (BOPA). Het college geeft hiermee toestemming voor het plaatsen van zonnepanelen (grondopstelling) op het perceel Hafkamperveldweg 9, 8171LM Vaassen. Het college heeft besloten om de verleende omgevingsvergunning met een gewijzigd besluit van een nadere motivering te voorzien.</text:p>
            <text:p text:style-name="common-al">Datum besluit:  22-07-2026</text:p>
            <text:p text:style-name="common-al">Zaaknummer:  1361057</text:p>
            <text:p text:style-name="common-al">
            <text:span text:style-name="nadrukvet">Bent u het niet eens met de gewijzig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76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621</meta:user-defined>
    <meta:user-defined meta:name="DCTERMS.abstract">Bekendmaking van Gemeente Epe</meta:user-defined>
    <dc:language>nl</dc:language>
    <meta:user-defined meta:name="DC.title">Gewijzigdeomgevingsvergunning(BOPA) voorhet plaatsen van zonnepanelen (grondopstelling)op het perceelHafkamperveldweg 9, 8171LM Vaassen (1361057)</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94</meta:user-defined>
    <meta:user-defined meta:name="OVERHEIDop.publicationIssue">357667</meta:user-defined>
    <meta:user-defined meta:name="OVERHEIDop.GmbID/DC.identifier">gmb-2026-357667</meta:user-defined>
    <meta:user-defined meta:name="OVERHEIDop.versieInformatie"/>
  </office:meta>
</office:document-meta>
</file>