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Pascalstraat 12 en Nobelstraat 6 Hoogeveen, het verbouwen van twee bedrijfspanden tot één bedrijfspand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besluit genomen op de aanvraag met zaaknummer Z2026-00000434 voor het verbouwen van twee bedrijfspanden tot één bedrijfspand (OPA en technisch) op locatie Pascalstraat 12 en Nobelstraat 6 Hoogeveen.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item text:style-override="id1-3-2-1-1-2-2">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766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6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34</meta:user-defined>
    <meta:user-defined meta:name="DCTERMS.abstract">Betreft: Beschikking op aanvraag op locatie Pascalstraat 12 en Nobelstraat 6 Hoogeveen</meta:user-defined>
    <dc:language>nl</dc:language>
    <meta:user-defined meta:name="OVERHEIDop.locatietype/OVERHEIDop.gebiedsmarkering">Vlak</meta:user-defined>
    <meta:user-defined meta:name="DC.title">Kennisgeving besluit Pascalstraat 12 en Nobelstraat 6 Hoogeveen, het verbouwen van twee bedrijfspanden tot één bedrijfspand (OPA en technisch)</meta:user-defined>
    <meta:user-defined meta:name="DCTERMS.W3CDTF/DCTERMS.available">2026-07-24</meta:user-defined>
    <meta:user-defined meta:name="DCTERMS.W3CDTF/OVERHEIDop.jaargang">2026</meta:user-defined>
    <meta:user-defined meta:name="OVERHEIDop.publicationIssue">357664</meta:user-defined>
    <meta:user-defined meta:name="OVERHEIDop.GmbID/DC.identifier">gmb-2026-357664</meta:user-defined>
    <meta:user-defined meta:name="OVERHEIDop.versieInformatie"/>
  </office:meta>
</office:document-meta>
</file>