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en wijzigen gevelopeningen, Molenland 2 en 4 8024AL Zwolle [Zaaknummer 0193ESUITE15118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7-2026</text:p>
            <text:p text:style-name="common-al">
            <text:span text:style-name="nadrukvet">Locatie:</text:span> Molenland 2 en 4 8024AL Zwolle</text:p>
            <text:p text:style-name="common-al">
            <text:span text:style-name="nadrukvet">Zaakomschrijving:</text:span> het realiseren en wijzigen van gevelopeningen</text:p>
            <text:p text:style-name="common-al">
            <text:span text:style-name="nadrukvet">Zaaknummer:</text:span> 0193ESUITE15118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18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1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765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5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5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1862026</meta:user-defined>
    <meta:user-defined meta:name="DCTERMS.abstract">het realiseren en wijzigen van gevelope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en wijzigen gevelopeningen, Molenland 2 en 4 8024AL Zwolle [Zaaknummer 0193ESUITE1511862026]</meta:user-defined>
    <meta:user-defined meta:name="DCTERMS.W3CDTF/DCTERMS.available">2026-07-24</meta:user-defined>
    <meta:user-defined meta:name="DCTERMS.W3CDTF/OVERHEIDop.jaargang">2026</meta:user-defined>
    <meta:user-defined meta:name="OVERHEIDop.publicationIssue">357654</meta:user-defined>
    <meta:user-defined meta:name="OVERHEIDop.GmbID/DC.identifier">gmb-2026-357654</meta:user-defined>
    <meta:user-defined meta:name="OVERHEIDop.versieInformatie"/>
  </office:meta>
</office:document-meta>
</file>