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16 1017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kantoorgedeeltes begane grond/1e verdieping middels een interne trap met daarvoor aanpassing indeling begane grondverdieping</text:p>
            <text:p text:style-name="common-al">Zaakadres: Keizersgracht 616 1017ER Amsterdam</text:p>
            <text:p text:style-name="common-al">Datum ontvangst: 06-07-2026</text:p>
            <text:p text:style-name="common-al">Zaaknummer: Z2026-029868</text:p>
            <text:p text:style-name="common-al">DSO-nummer: 20260706016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5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868</meta:user-defined>
    <meta:user-defined meta:name="DCTERMS.abstract">samenvoegen kantoorgedeeltes begane grond/1e verdieping middels een interne trap met daarvoor aanpassing indeling begane grond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616 1017ER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53</meta:user-defined>
    <meta:user-defined meta:name="OVERHEIDop.GmbID/DC.identifier">gmb-2026-357653</meta:user-defined>
    <meta:user-defined meta:name="OVERHEIDop.versieInformatie"/>
  </office:meta>
</office:document-meta>
</file>