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de plaatsing van een elektrisch proceswarmtesysteem met thermische opslag aan de Geeuwkade 21 te IJlst, CLZ-00111210</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de plaatsing van een elektrisch proceswarmtesysteem met thermische opslag aan de Geeuwkade 21 te IJlst. </text:p>
            <text:p text:style-name="common-al">Het zaaknummer is CLZ-001112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6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1210</meta:user-defined>
    <dc:language>nl</dc:language>
    <meta:user-defined meta:name="OVERHEIDop.locatietype/OVERHEIDop.gebiedsmarkering">Punt</meta:user-defined>
    <meta:user-defined meta:name="DC.title">Ingekomen aanvraag voor de plaatsing van een elektrisch proceswarmtesysteem met thermische opslag aan de Geeuwkade 21 te IJlst, CLZ-00111210</meta:user-defined>
    <meta:user-defined meta:name="DCTERMS.W3CDTF/DCTERMS.available">2026-07-24</meta:user-defined>
    <meta:user-defined meta:name="DCTERMS.W3CDTF/OVERHEIDop.jaargang">2026</meta:user-defined>
    <meta:user-defined meta:name="OVERHEIDop.publicationIssue">357652</meta:user-defined>
    <meta:user-defined meta:name="OVERHEIDop.GmbID/DC.identifier">gmb-2026-357652</meta:user-defined>
    <meta:user-defined meta:name="OVERHEIDop.versieInformatie"/>
  </office:meta>
</office:document-meta>
</file>