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Tulpenstraat 4,6 en 8 6666BN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nieuwen van de daken met nieuwe geïsoleerde dakplaten. Het besluit is verleend:</text:p>
            <text:p text:style-name="common-al">
            <text:span text:style-name="nadrukvet">Locatie: </text:span>Tulpenstraat 4,6 en 8 6666BN Heteren</text:p>
            <text:p text:style-name="common-al">
            <text:span text:style-name="nadrukvet">Zaaknummer: </text:span>Z2026-01371</text:p>
            <text:p text:style-name="common-al">
            <text:span text:style-name="nadrukvet">Datum besluit:</text:span> 22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september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765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5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5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1371</meta:user-defined>
    <meta:user-defined meta:name="DCTERMS.abstract">Betreft: het vernieuwen van de daken met nieuwe geïsoleerde dakplaten op locatie Tulpenstraat 4,6 en 8 6666BN Heteren, vergunning verleend op 22 jul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Tulpenstraat 4,6 en 8 6666BN Heter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650</meta:user-defined>
    <meta:user-defined meta:name="OVERHEIDop.GmbID/DC.identifier">gmb-2026-357650</meta:user-defined>
    <meta:user-defined meta:name="OVERHEIDop.versieInformatie"/>
  </office:meta>
</office:document-meta>
</file>