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Van Walbeeckstraat 86-3 1058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3 onzelfstandige woonruimten</text:p>
            <text:p text:style-name="common-al">Besluit: </text:p>
            <text:p text:style-name="common-al">Besluit verzonden op: 22-07-2026</text:p>
            <text:p text:style-name="common-al">Zaakadres: Van Walbeeckstraat 86-3 1058CX Amsterdam</text:p>
            <text:p text:style-name="common-al">Zaaknummer: Z2026-02441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4419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64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4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4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419</meta:user-defined>
    <meta:user-defined meta:name="DCTERMS.abstract">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Besluit omzettingsvergunning  Van Walbeeckstraat 86-3 1058CX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47</meta:user-defined>
    <meta:user-defined meta:name="OVERHEIDop.GmbID/DC.identifier">gmb-2026-357647</meta:user-defined>
    <meta:user-defined meta:name="OVERHEIDop.versieInformatie"/>
  </office:meta>
</office:document-meta>
</file>