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iehagervoetpad 12, 6271 PL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6 is een aanvraag ontvangen voor het realiseren van een schuilgelegenheid en nieuwe garage op de locatie Riehagervoetpad 12, 6271 PL Gulpen. De aanvraag is geregistreerd onder zaaknummer Z2026-0000046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7643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643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65</meta:user-defined>
    <meta:user-defined meta:name="DCTERMS.abstract">Betreft: Aanvraag op de locatie Riehagervoetpad 12, 6271 PL Gulpen</meta:user-defined>
    <dc:language>nl</dc:language>
    <meta:user-defined meta:name="OVERHEIDop.locatietype/OVERHEIDop.gebiedsmarkering">Vlak</meta:user-defined>
    <meta:user-defined meta:name="DC.title">Kennisgeving ontvangst aanvraag omgevingsvergunning, Riehagervoetpad 12, 6271 PL Gulp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643</meta:user-defined>
    <meta:user-defined meta:name="OVERHEIDop.GmbID/DC.identifier">gmb-2026-357643</meta:user-defined>
    <meta:user-defined meta:name="OVERHEIDop.versieInformatie"/>
  </office:meta>
</office:document-meta>
</file>