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Open dag Muziek boerderij Vo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Open dag Muziek boerderij Vos </text:p>
            <text:p text:style-name="common-al">Voor de locatie: Schroeweg 1 te Oost-Souburg </text:p>
            <text:p text:style-name="common-al">Korte omschrijving: Het doel is om volwassenen en kinderen uit Oost-Souburg, Vlissingen en Middelburg kennis te laten maken met de Muziekboerderij en te enthousiasmeren voor muziek. </text:p>
            <text:p text:style-name="common-al">Datum evenement: 29 augustus 2026 </text:p>
            <text:p text:style-name="common-al">Verzenddatum: 22 juli 2026</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64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4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Open dag Muziek boerderij Vos</meta:user-defined>
    <meta:user-defined meta:name="DCTERMS.W3CDTF/DCTERMS.available">2026-07-24</meta:user-defined>
    <meta:user-defined meta:name="DCTERMS.W3CDTF/OVERHEIDop.jaargang">2026</meta:user-defined>
    <meta:user-defined meta:name="OVERHEIDop.publicationIssue">357641</meta:user-defined>
    <meta:user-defined meta:name="OVERHEIDop.GmbID/DC.identifier">gmb-2026-357641</meta:user-defined>
    <meta:user-defined meta:name="OVERHEIDop.versieInformatie"/>
  </office:meta>
</office:document-meta>
</file>