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is verleend, het vervangen van de kozijnen, Burgemeester de Grauwstraat 16, 5111 VB Baarle-Nass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hebben de aanvraag omgevingsvergunning verleend voor het vervangen van de kozijnen op het adres Burgemeester de Grauwstraat 16, 5111 VB Baarle-Nassau. Verzenddatum besluit 22-07-2026 (1146013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57639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639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639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46013</meta:user-defined>
    <dc:language>nl</dc:language>
    <meta:user-defined meta:name="OVERHEIDop.locatietype/OVERHEIDop.gebiedsmarkering">Punt</meta:user-defined>
    <meta:user-defined meta:name="DC.title">Besluit omgevingsvergunning is verleend, het vervangen van de kozijnen, Burgemeester de Grauwstraat 16, 5111 VB Baarle-Nassau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7639</meta:user-defined>
    <meta:user-defined meta:name="OVERHEIDop.GmbID/DC.identifier">gmb-2026-357639</meta:user-defined>
    <meta:user-defined meta:name="OVERHEIDop.versieInformatie"/>
  </office:meta>
</office:document-meta>
</file>