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aanleggen van middenspanningskabels van 4-1-27 t/m 24-12-27, Overdie Heli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verdie Helix, Alkmaar<text:span text:style-name="nadrukvet">; </text:span>het aanleggen van middenspanningskabels van 4-1-27 t/m 24-12-27</text:p>
            <text:p text:style-name="common-al">
            
          </text:p>
            <text:p text:style-name="common-al">Verzenddatum:  22-07-2026 </text:p>
            <text:p text:style-name="common-al">Zaaknummer: 000013922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763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3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3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9224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regulier Niet nodig: het aanleggen van middenspanningskabels van 4-1-27 t/m 24-12-27, Overdie Helix, Alkmaar</meta:user-defined>
    <meta:user-defined meta:name="DCTERMS.W3CDTF/DCTERMS.available">2026-07-24</meta:user-defined>
    <meta:user-defined meta:name="DCTERMS.W3CDTF/OVERHEIDop.jaargang">2026</meta:user-defined>
    <meta:user-defined meta:name="OVERHEIDop.publicationIssue">357635</meta:user-defined>
    <meta:user-defined meta:name="OVERHEIDop.GmbID/DC.identifier">gmb-2026-357635</meta:user-defined>
    <meta:user-defined meta:name="OVERHEIDop.versieInformatie"/>
  </office:meta>
</office:document-meta>
</file>