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2-3">
      <text:list-level-style-bullet text:bullet-char="•" text:level="1">
        <style:list-level-properties text:min-label-width="10mm"/>
      </text:list-level-style-bullet>
    </text:list-style>
    <text:list-style style:name="id1-3-2-2-1-63-3-3-2-3-1">
      <text:list-level-style-bullet text:bullet-char="•" text:level="1">
        <style:list-level-properties text:min-label-width="10mm"/>
      </text:list-level-style-bullet>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5-3">
      <text:list-level-style-bullet text:bullet-char="•" text:level="1">
        <style:list-level-properties text:min-label-width="10mm"/>
      </text:list-level-style-bullet>
    </text:list-style>
    <text:list-style style:name="id1-3-2-2-1-67-5-3-1">
      <text:list-level-style-bullet text:bullet-char="•" text:level="1">
        <style:list-level-properties text:min-label-width="10mm"/>
      </text:list-level-style-bullet>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4-1-1">
      <style:table-column-properties/>
    </style:style>
    <style:style style:family="table-column" style:parent-style-name="colspec" style:name="id1-3-2-2-1-71-1-4-1-2">
      <style:table-column-properties/>
    </style:style>
    <style:style style:family="table-column" style:parent-style-name="colspec" style:name="id1-3-2-2-1-71-1-4-1-3">
      <style:table-column-properties/>
    </style:style>
    <style:style style:family="table-column" style:parent-style-name="colspec" style:name="id1-3-2-2-1-71-1-4-1-4">
      <style:table-column-properties/>
    </style:style>
    <style:style style:family="table-column" style:parent-style-name="colspec" style:name="id1-3-2-2-1-71-1-4-1-5">
      <style:table-column-properties/>
    </style: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3">
      <text:list-level-style-bullet text:bullet-char="•" text:level="1">
        <style:list-level-properties text:min-label-width="10mm"/>
      </text:list-level-style-bullet>
    </text:list-style>
    <text:list-style style:name="id1-3-2-2-1-72-3-3-1">
      <text:list-level-style-bullet text:bullet-char="•" text:level="1">
        <style:list-level-properties text:min-label-width="10mm"/>
      </text:list-level-style-bullet>
    </text:list-style>
    <text:list-style style:name="id1-3-2-2-1-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bullet style:num-suffix="" text:bullet-char="​" text:level="1">
        <style:list-level-properties text:min-label-width="10mm"/>
      </text:list-level-style-bullet>
    </text:list-style>
    <text:list-style style:name="id1-3-2-2-1-76-4">
      <text:list-level-style-bullet style:num-suffix="" text:bullet-char="​" text:level="1">
        <style:list-level-properties text:min-label-width="10mm"/>
      </text:list-level-style-bullet>
    </text:list-style>
    <text:list-style style:name="id1-3-2-2-1-76-5">
      <text:list-level-style-bullet style:num-suffix="" text:bullet-char="​" text:level="1">
        <style:list-level-properties text:min-label-width="10mm"/>
      </text:list-level-style-bullet>
    </text:list-style>
    <text:list-style style:name="id1-3-2-2-1-7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bullet text:bullet-char="•" text:level="1">
        <style:list-level-properties text:min-label-width="10mm"/>
      </text:list-level-style-bullet>
    </text:list-style>
    <text:list-style style:name="id1-3-2-2-1-84-1-3-1">
      <text:list-level-style-bullet text:bullet-char="•" text:level="1">
        <style:list-level-properties text:min-label-width="10mm"/>
      </text:list-level-style-bullet>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2-3">
      <text:list-level-style-bullet text:bullet-char="•" text:level="1">
        <style:list-level-properties text:min-label-width="10mm"/>
      </text:list-level-style-bullet>
    </text:list-style>
    <text:list-style style:name="id1-3-2-2-1-88-2-3-2-3-1">
      <text:list-level-style-bullet text:bullet-char="•" text:level="1">
        <style:list-level-properties text:min-label-width="10mm"/>
      </text:list-level-style-bullet>
    </text:list-style>
    <text:list-style style:name="id1-3-2-2-1-88-2-3-2-3-2">
      <text:list-level-style-bullet text:bullet-char="•" text:level="1">
        <style:list-level-properties text:min-label-width="10mm"/>
      </text:list-level-style-bullet>
    </text:list-style>
    <text:list-style style:name="id1-3-2-2-1-88-2-3-2-3-3">
      <text:list-level-style-bullet text:bullet-char="•" text:level="1">
        <style:list-level-properties text:min-label-width="10mm"/>
      </text:list-level-style-bullet>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3-3-3">
      <text:list-level-style-bullet text:bullet-char="•" text:level="1">
        <style:list-level-properties text:min-label-width="10mm"/>
      </text:list-level-style-bullet>
    </text:list-style>
    <text:list-style style:name="id1-3-2-2-1-88-5-3-3-3-1">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bullet style:num-suffix="" text:bullet-char="​" text:level="1">
        <style:list-level-properties text:min-label-width="10mm"/>
      </text:list-level-style-bullet>
    </text:list-style>
    <text:list-style style:name="id1-3-2-2-1-92-7">
      <text:list-level-style-bullet style:num-suffix="" text:bullet-char="​" text:level="1">
        <style:list-level-properties text:min-label-width="10mm"/>
      </text:list-level-style-bullet>
    </text:list-style>
    <text:list-style style:name="id1-3-2-2-1-92-7-3">
      <text:list-level-style-bullet text:bullet-char="•" text:level="1">
        <style:list-level-properties text:min-label-width="10mm"/>
      </text:list-level-style-bullet>
    </text:list-style>
    <text:list-style style:name="id1-3-2-2-1-92-7-3-1">
      <text:list-level-style-bullet text:bullet-char="•" text:level="1">
        <style:list-level-properties text:min-label-width="10mm"/>
      </text:list-level-style-bullet>
    </text:list-style>
    <text:list-style style:name="id1-3-2-2-1-92-7-3-2">
      <text:list-level-style-bullet text:bullet-char="•" text:level="1">
        <style:list-level-properties text:min-label-width="10mm"/>
      </text:list-level-style-bullet>
    </text:list-style>
    <text:list-style style:name="id1-3-2-2-1-92-7-3-3">
      <text:list-level-style-bullet text:bullet-char="•" text:level="1">
        <style:list-level-properties text:min-label-width="10mm"/>
      </text:list-level-style-bullet>
    </text:list-style>
    <text:list-style style:name="id1-3-2-2-1-92-7-3-4">
      <text:list-level-style-bullet text:bullet-char="•" text:level="1">
        <style:list-level-properties text:min-label-width="10mm"/>
      </text:list-level-style-bullet>
    </text:list-style>
    <text:list-style style:name="id1-3-2-2-1-92-7-3-5">
      <text:list-level-style-bullet text:bullet-char="•" text:level="1">
        <style:list-level-properties text:min-label-width="10mm"/>
      </text:list-level-style-bullet>
    </text:list-style>
    <text:list-style style:name="id1-3-2-2-1-92-7-3-6">
      <text:list-level-style-bullet text:bullet-char="•" text:level="1">
        <style:list-level-properties text:min-label-width="10mm"/>
      </text:list-level-style-bullet>
    </text:list-style>
    <text:list-style style:name="id1-3-2-2-1-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bullet style:num-suffix="" text:bullet-char="​" text:level="1">
        <style:list-level-properties text:min-label-width="10mm"/>
      </text:list-level-style-bullet>
    </text:list-style>
    <text:list-style style:name="id1-3-2-2-1-96-4-3">
      <text:list-level-style-bullet text:bullet-char="•" text:level="1">
        <style:list-level-properties text:min-label-width="10mm"/>
      </text:list-level-style-bullet>
    </text:list-style>
    <text:list-style style:name="id1-3-2-2-1-96-4-3-1">
      <text:list-level-style-bullet text:bullet-char="•" text:level="1">
        <style:list-level-properties text:min-label-width="10mm"/>
      </text:list-level-style-bullet>
    </text:list-style>
    <text:list-style style:name="id1-3-2-2-1-96-4-3-2">
      <text:list-level-style-bullet text:bullet-char="•" text:level="1">
        <style:list-level-properties text:min-label-width="10mm"/>
      </text:list-level-style-bullet>
    </text:list-style>
    <text:list-style style:name="id1-3-2-2-1-96-4-3-3">
      <text:list-level-style-bullet text:bullet-char="•" text:level="1">
        <style:list-level-properties text:min-label-width="10mm"/>
      </text:list-level-style-bullet>
    </text:list-style>
    <text:list-style style:name="id1-3-2-2-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6-3-1-3">
      <text:list-level-style-bullet text:bullet-char="•" text:level="1">
        <style:list-level-properties text:min-label-width="10mm"/>
      </text:list-level-style-bullet>
    </text:list-style>
    <text:list-style style:name="id1-3-2-2-1-96-6-3-1-3-1">
      <text:list-level-style-bullet text:bullet-char="•" text:level="1">
        <style:list-level-properties text:min-label-width="10mm"/>
      </text:list-level-style-bullet>
    </text:list-style>
    <text:list-style style:name="id1-3-2-2-1-96-6-3-1-3-2">
      <text:list-level-style-bullet text:bullet-char="•" text:level="1">
        <style:list-level-properties text:min-label-width="10mm"/>
      </text:list-level-style-bullet>
    </text:list-style>
    <text:list-style style:name="id1-3-2-2-1-9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6-3-4-3">
      <text:list-level-style-bullet text:bullet-char="•" text:level="1">
        <style:list-level-properties text:min-label-width="10mm"/>
      </text:list-level-style-bullet>
    </text:list-style>
    <text:list-style style:name="id1-3-2-2-1-96-6-3-4-3-1">
      <text:list-level-style-bullet text:bullet-char="•" text:level="1">
        <style:list-level-properties text:min-label-width="10mm"/>
      </text:list-level-style-bullet>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bullet style:num-suffix=""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3-2-3">
      <text:list-level-style-bullet text:bullet-char="•" text:level="1">
        <style:list-level-properties text:min-label-width="10mm"/>
      </text:list-level-style-bullet>
    </text:list-style>
    <text:list-style style:name="id1-3-2-2-1-101-4-3-2-3-1">
      <text:list-level-style-bullet text:bullet-char="•" text:level="1">
        <style:list-level-properties text:min-label-width="10mm"/>
      </text:list-level-style-bullet>
    </text:list-style>
    <text:list-style style:name="id1-3-2-2-1-101-4-3-3">
      <text:list-level-style-bullet style:num-suffix="" text:bullet-char="​" text:level="1">
        <style:list-level-properties text:min-label-width="10mm"/>
      </text:list-level-style-bullet>
    </text:list-style>
    <text:list-style style:name="id1-3-2-2-1-101-4-3-3-3">
      <text:list-level-style-bullet text:bullet-char="‘" text:level="1">
        <style:list-level-properties text:min-label-width="10mm"/>
      </text:list-level-style-bullet>
    </text:list-style>
    <text:list-style style:name="id1-3-2-2-1-101-4-3-3-3-1">
      <text:list-level-style-bullet text:bullet-char="‘" text:level="1">
        <style:list-level-properties text:min-label-width="10mm"/>
      </text:list-level-style-bullet>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bullet text:bullet-char="•" text:level="1">
        <style:list-level-properties text:min-label-width="10mm"/>
      </text:list-level-style-bullet>
    </text:list-style>
    <text:list-style style:name="id1-3-2-2-1-109-3-3-1">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bullet style:num-suffix="" text:bullet-char="​" text:level="1">
        <style:list-level-properties text:min-label-width="10mm"/>
      </text:list-level-style-bullet>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3">
      <text:list-level-style-bullet text:bullet-char="•" text:level="1">
        <style:list-level-properties text:min-label-width="10mm"/>
      </text:list-level-style-bullet>
    </text:list-style>
    <text:list-style style:name="id1-3-2-2-1-113-5-3-1">
      <text:list-level-style-bullet text:bullet-char="•" text:level="1">
        <style:list-level-properties text:min-label-width="10mm"/>
      </text:list-level-style-bullet>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3-2-3">
      <text:list-level-style-bullet text:bullet-char="•" text:level="1">
        <style:list-level-properties text:min-label-width="10mm"/>
      </text:list-level-style-bullet>
    </text:list-style>
    <text:list-style style:name="id1-3-2-2-1-118-2-3-2-3-1">
      <text:list-level-style-bullet text:bullet-char="•" text:level="1">
        <style:list-level-properties text:min-label-width="10mm"/>
      </text:list-level-style-bullet>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3-3">
      <text:list-level-style-bullet text:bullet-char="•" text:level="1">
        <style:list-level-properties text:min-label-width="10mm"/>
      </text:list-level-style-bullet>
    </text:list-style>
    <text:list-style style:name="id1-3-2-2-1-118-3-3-1">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3">
      <text:list-level-style-bullet text:bullet-char="•" text:level="1">
        <style:list-level-properties text:min-label-width="10mm"/>
      </text:list-level-style-bullet>
    </text:list-style>
    <text:list-style style:name="id1-3-2-2-1-122-1-3-1-3-1">
      <text:list-level-style-bullet text:bullet-char="•" text:level="1">
        <style:list-level-properties text:min-label-width="10mm"/>
      </text:list-level-style-bullet>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2-3">
      <text:list-level-style-bullet text:bullet-char="•" text:level="1">
        <style:list-level-properties text:min-label-width="10mm"/>
      </text:list-level-style-bullet>
    </text:list-style>
    <text:list-style style:name="id1-3-2-2-1-122-1-3-2-3-1">
      <text:list-level-style-bullet text:bullet-char="•" text:level="1">
        <style:list-level-properties text:min-label-width="10mm"/>
      </text:list-level-style-bullet>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3">
      <text:list-level-style-bullet text:bullet-char="•" text:level="1">
        <style:list-level-properties text:min-label-width="10mm"/>
      </text:list-level-style-bullet>
    </text:list-style>
    <text:list-style style:name="id1-3-2-2-1-122-4-3-1">
      <text:list-level-style-bullet text:bullet-char="•" text:level="1">
        <style:list-level-properties text:min-label-width="10mm"/>
      </text:list-level-style-bullet>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6-3">
      <text:list-level-style-bullet text:bullet-char="•" text:level="1">
        <style:list-level-properties text:min-label-width="10mm"/>
      </text:list-level-style-bullet>
    </text:list-style>
    <text:list-style style:name="id1-3-2-2-1-122-6-3-1">
      <text:list-level-style-bullet text:bullet-char="•" text:level="1">
        <style:list-level-properties text:min-label-width="10mm"/>
      </text:list-level-style-bullet>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bullet text:bullet-char="•" text:level="1">
        <style:list-level-properties text:min-label-width="10mm"/>
      </text:list-level-style-bullet>
    </text:list-style>
    <text:list-style style:name="id1-3-2-2-1-126-1-3-1">
      <text:list-level-style-bullet text:bullet-char="•" text:level="1">
        <style:list-level-properties text:min-label-width="10mm"/>
      </text:list-level-style-bullet>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4-3">
      <text:list-level-style-bullet text:bullet-char="•" text:level="1">
        <style:list-level-properties text:min-label-width="10mm"/>
      </text:list-level-style-bullet>
    </text:list-style>
    <text:list-style style:name="id1-3-2-2-1-126-4-3-1">
      <text:list-level-style-bullet text:bullet-char="•" text:level="1">
        <style:list-level-properties text:min-label-width="10mm"/>
      </text:list-level-style-bullet>
    </text:list-style>
    <text:list-style style:name="id1-3-2-2-1-126-4-3-2">
      <text:list-level-style-bullet text:bullet-char="•" text:level="1">
        <style:list-level-properties text:min-label-width="10mm"/>
      </text:list-level-style-bullet>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5">
      <text:list-level-style-bullet text:bullet-char="•" text:level="1">
        <style:list-level-properties text:min-label-width="10mm"/>
      </text:list-level-style-bullet>
    </text:list-style>
    <text:list-style style:name="id1-3-2-2-1-130-2-5-1">
      <text:list-level-style-bullet text:bullet-char="•" text:level="1">
        <style:list-level-properties text:min-label-width="10mm"/>
      </text:list-level-style-bullet>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3-2-3">
      <text:list-level-style-bullet text:bullet-char="•" text:level="1">
        <style:list-level-properties text:min-label-width="10mm"/>
      </text:list-level-style-bullet>
    </text:list-style>
    <text:list-style style:name="id1-3-2-2-1-130-3-3-2-3-1">
      <text:list-level-style-bullet text:bullet-char="•" text:level="1">
        <style:list-level-properties text:min-label-width="10mm"/>
      </text:list-level-style-bullet>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bullet style:num-suffix="" text:bullet-char="​" text:level="1">
        <style:list-level-properties text:min-label-width="10mm"/>
      </text:list-level-style-bullet>
    </text:list-style>
    <text:list-style style:name="id1-3-2-2-1-134-4-3">
      <text:list-level-style-bullet text:bullet-char="•" text:level="1">
        <style:list-level-properties text:min-label-width="10mm"/>
      </text:list-level-style-bullet>
    </text:list-style>
    <text:list-style style:name="id1-3-2-2-1-134-4-3-1">
      <text:list-level-style-bullet text:bullet-char="•" text:level="1">
        <style:list-level-properties text:min-label-width="10mm"/>
      </text:list-level-style-bullet>
    </text:list-style>
    <text:list-style style:name="id1-3-2-2-1-134-4-3-2">
      <text:list-level-style-bullet text:bullet-char="•" text:level="1">
        <style:list-level-properties text:min-label-width="10mm"/>
      </text:list-level-style-bullet>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bullet text:bullet-char="•" text:level="1">
        <style:list-level-properties text:min-label-width="10mm"/>
      </text:list-level-style-bullet>
    </text:list-style>
    <text:list-style style:name="id1-3-2-2-1-139-2-3-1">
      <text:list-level-style-bullet text:bullet-char="•" text:level="1">
        <style:list-level-properties text:min-label-width="10mm"/>
      </text:list-level-style-bullet>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4-3-2-3">
      <text:list-level-style-bullet text:bullet-char="•" text:level="1">
        <style:list-level-properties text:min-label-width="10mm"/>
      </text:list-level-style-bullet>
    </text:list-style>
    <text:list-style style:name="id1-3-2-2-1-139-4-3-2-3-1">
      <text:list-level-style-bullet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9-1-4-1-1">
      <style:table-column-properties/>
    </style:style>
    <style:style style:family="table-column" style:parent-style-name="colspec" style:name="id1-3-2-2-1-149-1-4-1-2">
      <style:table-column-properties/>
    </style:style>
    <style:style style:family="table-column" style:parent-style-name="colspec" style:name="id1-3-2-2-1-149-1-4-1-3">
      <style:table-column-properties/>
    </style:style>
    <style:style style:family="table-column" style:parent-style-name="colspec" style:name="id1-3-2-2-1-149-1-4-1-4">
      <style:table-column-properties/>
    </style:style>
    <style:style style:family="table-column" style:parent-style-name="colspec" style:name="id1-3-2-2-1-149-1-4-1-5">
      <style:table-column-properties/>
    </style:style>
    <text:list-style style:name="id1-3-2-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4-3">
      <text:list-level-style-bullet text:bullet-char="•" text:level="1">
        <style:list-level-properties text:min-label-width="10mm"/>
      </text:list-level-style-bullet>
    </text:list-style>
    <text:list-style style:name="id1-3-2-2-1-150-4-3-1">
      <text:list-level-style-bullet text:bullet-char="•" text:level="1">
        <style:list-level-properties text:min-label-width="10mm"/>
      </text:list-level-style-bullet>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
      <text:list-level-style-bullet text:bullet-char="•" text:level="1">
        <style:list-level-properties text:min-label-width="10mm"/>
      </text:list-level-style-bullet>
    </text:list-style>
    <text:list-style style:name="id1-3-2-2-1-154-1-3-1">
      <text:list-level-style-bullet text:bullet-char="•" text:level="1">
        <style:list-level-properties text:min-label-width="10mm"/>
      </text:list-level-style-bullet>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
      <text:list-level-style-bullet text:bullet-char="•" text:level="1">
        <style:list-level-properties text:min-label-width="10mm"/>
      </text:list-level-style-bullet>
    </text:list-style>
    <text:list-style style:name="id1-3-2-2-1-154-2-3-1">
      <text:list-level-style-bullet text:bullet-char="•" text:level="1">
        <style:list-level-properties text:min-label-width="10mm"/>
      </text:list-level-style-bullet>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5-3-4-3">
      <text:list-level-style-bullet text:bullet-char="•" text:level="1">
        <style:list-level-properties text:min-label-width="10mm"/>
      </text:list-level-style-bullet>
    </text:list-style>
    <text:list-style style:name="id1-3-2-2-1-154-5-3-4-3-1">
      <text:list-level-style-bullet text:bullet-char="•" text:level="1">
        <style:list-level-properties text:min-label-width="10mm"/>
      </text:list-level-style-bullet>
    </text:list-style>
    <text:list-style style:name="id1-3-2-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2-3">
      <text:list-level-style-bullet text:bullet-char="•" text:level="1">
        <style:list-level-properties text:min-label-width="10mm"/>
      </text:list-level-style-bullet>
    </text:list-style>
    <text:list-style style:name="id1-3-2-2-1-158-2-3-1">
      <text:list-level-style-bullet text:bullet-char="•" text:level="1">
        <style:list-level-properties text:min-label-width="10mm"/>
      </text:list-level-style-bullet>
    </text:list-style>
    <text:list-style style:name="id1-3-2-2-1-158-2-3-2">
      <text:list-level-style-bullet text:bullet-char="•" text:level="1">
        <style:list-level-properties text:min-label-width="10mm"/>
      </text:list-level-style-bullet>
    </text:list-style>
    <text:list-style style:name="id1-3-2-2-1-158-2-3-3">
      <text:list-level-style-bullet text:bullet-char="•" text:level="1">
        <style:list-level-properties text:min-label-width="10mm"/>
      </text:list-level-style-bullet>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5">
      <text:list-level-style-bullet style:num-suffix="" text:bullet-char="​" text:level="1">
        <style:list-level-properties text:min-label-width="10mm"/>
      </text:list-level-style-bullet>
    </text:list-style>
    <text:list-style style:name="id1-3-2-2-1-158-5-3">
      <text:list-level-style-bullet text:bullet-char="•" text:level="1">
        <style:list-level-properties text:min-label-width="10mm"/>
      </text:list-level-style-bullet>
    </text:list-style>
    <text:list-style style:name="id1-3-2-2-1-158-5-3-1">
      <text:list-level-style-bullet text:bullet-char="•" text:level="1">
        <style:list-level-properties text:min-label-width="10mm"/>
      </text:list-level-style-bullet>
    </text:list-style>
    <text:list-style style:name="id1-3-2-2-1-1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8">
      <text:list-level-style-bullet style:num-suffix="" text:bullet-char="​" text:level="1">
        <style:list-level-properties text:min-label-width="10mm"/>
      </text:list-level-style-bullet>
    </text:list-style>
    <text:list-style style:name="id1-3-2-2-1-158-8-3">
      <text:list-level-style-bullet text:bullet-char="•" text:level="1">
        <style:list-level-properties text:min-label-width="10mm"/>
      </text:list-level-style-bullet>
    </text:list-style>
    <text:list-style style:name="id1-3-2-2-1-158-8-3-1">
      <text:list-level-style-bullet text:bullet-char="•" text:level="1">
        <style:list-level-properties text:min-label-width="10mm"/>
      </text:list-level-style-bullet>
    </text:list-style>
    <text:list-style style:name="id1-3-2-2-1-158-8-3-2">
      <text:list-level-style-bullet text:bullet-char="•" text:level="1">
        <style:list-level-properties text:min-label-width="10mm"/>
      </text:list-level-style-bullet>
    </text:list-style>
    <text:list-style style:name="id1-3-2-2-1-158-8-3-3">
      <text:list-level-style-bullet text:bullet-char="•" text:level="1">
        <style:list-level-properties text:min-label-width="10mm"/>
      </text:list-level-style-bullet>
    </text:list-style>
    <text:list-style style:name="id1-3-2-2-1-1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weede wijzigingsbesluit van het Beleidskader Locatieprofielen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t op artikel 160 en 174 van de Gemeentewet, artikel 4:81 van de Algemene wet bestuursrecht en hoofdstuk 2, afdeling 7, van de APV Rotterdam 2012;</text:p>
            <text:p text:style-name="al"/>
            <text:p text:style-name="al">overwegende dat het wenselijk is een aantal wijzigingen door te voeren in het Beleidskader Locatieprofielen Rotterdam;</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ehorende bij het <text:span text:style-name="nadrukvet">Beleidskader Locatieprofielen Rotterdam 2025</text:span> wordt als volgt gewijzigd:</text:p>
            <text:p text:style-name="al"/>
            <text:p text:style-name="al">A.</text:p>
            <text:p text:style-name="al"/>
            <text:p text:style-name="al">De paragraaf met het opschrift ‘Inleiding’ wordt als volgt gewijzigd:</text:p>
            <text:list text:style-name="id1-3-2-2-1-7">
              <text:list-item text:style-override="id1-3-2-2-1-7-1">
                <text:number>1.</text:number>
                <text:p text:style-name="al">In de eerste alinea wordt ‘publiek.Het aanbod’ vervangen door ‘publiek. Het aanbod’.</text:p>
              </text:list-item>
              <text:list-item text:style-override="id1-3-2-2-1-7-2">
                <text:number>2.</text:number>
                <text:p text:style-name="al">In de vierde alinea wordt ‘organistoren’ vervangen door ‘organisatoren’.</text:p>
              </text:list-item>
            </text:list>
            <text:p text:style-name="al">B.</text:p>
            <text:p text:style-name="al"/>
            <text:p text:style-name="al">Paragraaf 1.1 met het opschrift ‘Sturen op evenementen: een samenhangend systeem’ wordt als volgt gewijzigd:</text:p>
            <text:list text:style-name="id1-3-2-2-1-11">
              <text:list-item text:style-override="id1-3-2-2-1-11-1">
                <text:number>1.</text:number>
                <text:p text:style-name="al">In de eerste alinea wordt ‘B/Cevenementenoverzicht’ vervangen door ‘B/C-evenementenoverzicht’.</text:p>
              </text:list-item>
              <text:list-item text:style-override="id1-3-2-2-1-11-2">
                <text:number>2.</text:number>
                <text:p text:style-name="al">In de tweede alinea wordt ‘parapluherziening evenementen’ vervangen door ‘Parapluherziening Evenementen’.</text:p>
              </text:list-item>
            </text:list>
            <text:p text:style-name="al">C.</text:p>
            <text:p text:style-name="al"/>
            <text:p text:style-name="al">In de tweede alinea van paragraaf 1.2 met het opschrift ‘Afbakening en reikwijdte locatieprofielen’ wordt ‘Parapluherziening evenementen’ vervangen door ‘Parapluherziening Evenementen’.</text:p>
            <text:p text:style-name="al"/>
            <text:p text:style-name="al">D.</text:p>
            <text:p text:style-name="al"/>
            <text:p text:style-name="al">In paragraaf 1.3 met het opschrift ‘Participatie’ wordt ‘gebieds- commissies’ vervangen door ‘gebiedscommissies’.</text:p>
            <text:p text:style-name="al"/>
            <text:p text:style-name="al">E.</text:p>
            <text:p text:style-name="al"/>
            <text:p text:style-name="al">In subparagraaf 1.5.2 met het opschrift ‘Aantal evenementen’ wordt ‘gebruik van te maken’ vervangen door ‘gebruik te maken’.</text:p>
            <text:p text:style-name="al"/>
            <text:p text:style-name="al">F.</text:p>
            <text:p text:style-name="al"/>
            <text:p text:style-name="al">In het opschrift van subparagraaf 1.5.4 vervalt ‘aanvaardbaar acht’.</text:p>
            <text:p text:style-name="al"/>
            <text:p text:style-name="al">G.</text:p>
            <text:p text:style-name="al"/>
            <text:p text:style-name="al">Subparagraaf 1.5.5 met het opschrift ‘Geluidbelasting’ wordt als volgt gewijzigd:</text:p>
            <text:list text:style-name="id1-3-2-2-1-31">
              <text:list-item text:style-override="id1-3-2-2-1-31-1">
                <text:number>1.</text:number>
                <text:p text:style-name="al">In de vierde alinea wordt ‘een enkele keren’ vervangen door ‘enkele keren’.</text:p>
              </text:list-item>
              <text:list-item text:style-override="id1-3-2-2-1-31-2">
                <text:number>2.</text:number>
                <text:p text:style-name="al">In de vijfde alinea wordt na ‘evenementen en geluidswaarden’ ingevoegd ‘aanvaardbaar’.</text:p>
              </text:list-item>
            </text:list>
            <text:p text:style-name="al">H.</text:p>
            <text:p text:style-name="al"/>
            <text:p text:style-name="al">In de eerste alinea van subparagraaf 1.5.6 met het opschrift ‘Bescherming van flora, fauna en bodem’ wordt ‘daarvoorvan’ vervangen door ‘daarvoor van’.</text:p>
            <text:p text:style-name="al"/>
            <text:p text:style-name="al">I.</text:p>
            <text:p text:style-name="al"/>
            <text:p text:style-name="al">Subparagraaf 1.5.7 met het opschrift ‘Externe veiligheid’ wordt als volgt gewijzigd:</text:p>
            <text:list text:style-name="id1-3-2-2-1-39">
              <text:list-item text:style-override="id1-3-2-2-1-39-1">
                <text:number>1.</text:number>
                <text:p text:style-name="al">In de eerste alinea wordt ‘behandeld worden, tankstation’ vervangen door ‘behandeld worden; tankstation’.</text:p>
              </text:list-item>
              <text:list-item text:style-override="id1-3-2-2-1-39-2">
                <text:number>2.</text:number>
                <text:p text:style-name="al">In de zesde alinea wordt:</text:p>
                <text:list text:style-name="id1-3-2-2-1-39-2-3">
                  <text:list-item text:style-override="id1-3-2-2-1-39-2-3-1">
                    <text:number>a.</text:number>
                    <text:p text:style-name="al">‘Willemskade’ vervangen door ‘de kades’.</text:p>
                  </text:list-item>
                  <text:list-item text:style-override="id1-3-2-2-1-39-2-3-2">
                    <text:number>b.</text:number>
                    <text:p text:style-name="al">‘water bij een calamiteiten’ vervangen door ‘water bij calamiteiten’.</text:p>
                  </text:list-item>
                </text:list>
              </text:list-item>
            </text:list>
            <text:p text:style-name="al">J.</text:p>
            <text:p text:style-name="al"/>
            <text:p text:style-name="al">Subparagraaf 1.5.9 met het opschrift ‘Bereikbaarheid’ wordt als volgt gewijzigd:</text:p>
            <text:list text:style-name="id1-3-2-2-1-43">
              <text:list-item text:style-override="id1-3-2-2-1-43-1">
                <text:number>1.</text:number>
                <text:p text:style-name="al">Na ‘alternatief’ wordt ingevoegd ‘te’.</text:p>
              </text:list-item>
              <text:list-item text:style-override="id1-3-2-2-1-43-2">
                <text:number>2.</text:number>
                <text:p text:style-name="al">‘locatiete’ wordt vervangen door ‘locatie te’.</text:p>
              </text:list-item>
            </text:list>
            <text:p text:style-name="al"/>
            <text:p text:style-name="al">K.</text:p>
            <text:p text:style-name="al"/>
            <text:p text:style-name="al">In subparagraaf 1.5.11 met het opschrift ‘Specificaties inrichting van het evenemententerrein’ vervalt ‘Vaarwater’.</text:p>
            <text:p text:style-name="al"/>
            <text:p text:style-name="al">L.</text:p>
            <text:p text:style-name="al"/>
            <text:p text:style-name="al">In het opschrift van subparagraaf 1.5.12 vervalt ‘Overige’</text:p>
            <text:p text:style-name="al">M.</text:p>
            <text:p text:style-name="al"/>
            <text:p text:style-name="al">In subparagraaf 1.5.13 met het opschrift ‘Bijzonderheden’ wordt ‘wwin’ vervangen door ‘in’.</text:p>
            <text:p text:style-name="al"/>
            <text:p text:style-name="al">N.</text:p>
            <text:p text:style-name="al"/>
            <text:p text:style-name="al">In de paragrafen 2.1 tot en met 2.23, wordt het opschrift van de daarin voorkomende alinea’s ‘Overige verkeersaspecten’ telkens vervangen door ‘<text:span text:style-name="nadrukvet">Verkeersaspecten’</text:span>.</text:p>
            <text:p text:style-name="al"/>
            <text:p text:style-name="al">O.</text:p>
            <text:p text:style-name="al"/>
            <text:p text:style-name="al">Paragraaf 2.1 met het opschrift ‘Afrikaanderplein en -park’ wordt als volgt gewijzigd:</text:p>
            <text:list text:style-name="id1-3-2-2-1-63">
              <text:list-item text:style-override="id1-3-2-2-1-63-1">
                <text:number>1.</text:number>
                <text:p text:style-name="al">De alinea met het kopje ‘Voorzieningen’ wordt als volgt gewijzigd:</text:p>
                <text:list text:style-name="id1-3-2-2-1-63-1-3">
                  <text:list-item text:style-override="id1-3-2-2-1-63-1-3-1">
                    <text:number>a.</text:number>
                    <text:p text:style-name="al">In het onderdeel dat begint met ‘Horeca’ wordt ‘Horeca aanwezig. Afstemming nodig met Horeca’ vervangen door ‘Ja, afstemming nodig met horeca.’.</text:p>
                  </text:list-item>
                  <text:list-item text:style-override="id1-3-2-2-1-63-1-3-2">
                    <text:number>b.</text:number>
                    <text:p text:style-name="al">In het onderdeel dat begint met ‘Elektra’ wordt ‘1x evenementkast, 2x 63A CEE stekkers’ vervangen door ‘Ja, 1 x evenementkast à 3x125 A gL’.</text:p>
                  </text:list-item>
                  <text:list-item text:style-override="id1-3-2-2-1-63-1-3-3">
                    <text:number>c.</text:number>
                    <text:p text:style-name="al">In het onderdeel dat begint met ‘Water’ wordt ‘nee (alleen een klein waterkraantje)’ vervangen door ‘Ja, alleen een klein waterkraantje en is niet geschikt voor evenementen’.</text:p>
                  </text:list-item>
                  <text:list-item text:style-override="id1-3-2-2-1-63-1-3-4">
                    <text:number>d.</text:number>
                    <text:p text:style-name="al">In het onderdeel dat begint met ‘Verlichting’ wordt ‘Ja’ vervangen door ‘Ja, straatverlichting’.</text:p>
                  </text:list-item>
                </text:list>
              </text:list-item>
              <text:list-item text:style-override="id1-3-2-2-1-63-2">
                <text:number>2.</text:number>
                <text:p text:style-name="al">In de alinea met het kopje ‘Specificaties inrichting’ wordt in het vierde onderdeel ‘afdekt’ vervangen door ‘afgedekt’.</text:p>
              </text:list-item>
              <text:list-item text:style-override="id1-3-2-2-1-63-3">
                <text:number>3.</text:number>
                <text:p text:style-name="al">De alinea met het kopje ‘Verkeersaspecten’ (nieuw) wordt als volgt gewijzigd:</text:p>
                <text:list text:style-name="id1-3-2-2-1-63-3-3">
                  <text:list-item text:style-override="id1-3-2-2-1-63-3-3-1">
                    <text:number>a.</text:number>
                    <text:p text:style-name="al">In het zesde onderdeel wordt ‘Dit≈mag’ vervangen door ‘Dit mag’;</text:p>
                  </text:list-item>
                  <text:list-item text:style-override="id1-3-2-2-1-63-3-3-2">
                    <text:number>b.</text:number>
                    <text:p text:style-name="al">Er wordt een onderdeel toegevoegd, luidende: </text:p>
                    <text:list text:style-name="id1-3-2-2-1-63-3-3-2-3">
                      <text:list-item text:style-override="id1-3-2-2-1-63-3-3-2-3-1">
                        <text:number>•</text:number>
                        <text:p text:style-name="al">Tijdens de uitstroom van het evenement dient aandacht te zijn voor loopstromen die conflicteren met de omliggende wegen.</text:p>
                      </text:list-item>
                    </text:list>
                  </text:list-item>
                </text:list>
              </text:list-item>
              <text:list-item text:style-override="id1-3-2-2-1-63-4">
                <text:number>4.</text:number>
                <text:p text:style-name="al">In de alinea met het kopje ‘Bijzonderheden’ wordt in het eerste onderdeel ‘zal’ vervangen door ‘zullen’.</text:p>
              </text:list-item>
            </text:list>
            <text:p text:style-name="al">P.</text:p>
            <text:p text:style-name="al"/>
            <text:p text:style-name="al">Paragraaf 2.2 met het opschrift ‘Binnenrotte’ wordt als volgt gewijzigd:</text:p>
            <text:list text:style-name="id1-3-2-2-1-67">
              <text:list-item text:style-override="id1-3-2-2-1-67-1">
                <text:number>1.</text:number>
                <text:p text:style-name="al">In de alinea met het kopje ‘Maatschappelijke aanvaardbaarheid’ wordt ‘90 dB(C)’ vervangen door ’95 dB(C)’.</text:p>
              </text:list-item>
              <text:list-item text:style-override="id1-3-2-2-1-67-2">
                <text:number>2.</text:number>
                <text:p text:style-name="al">De alinea met het kopje ‘Externe veiligheid’ wordt als volgt gewijzigd:</text:p>
                <text:list text:style-name="id1-3-2-2-1-67-2-3">
                  <text:list-item text:style-override="id1-3-2-2-1-67-2-3-1">
                    <text:number>a.</text:number>
                    <text:p text:style-name="al">In het vijfde onderdeel wordt na ‘calamiteitenroute dus behoort’ ingevoegd ‘niet’;</text:p>
                  </text:list-item>
                  <text:list-item text:style-override="id1-3-2-2-1-67-2-3-2">
                    <text:number>b.</text:number>
                    <text:p text:style-name="al">In het negende onderdeel wordt ‘EHBO post’ vervangen door ‘EHBO-post’.</text:p>
                  </text:list-item>
                </text:list>
              </text:list-item>
              <text:list-item text:style-override="id1-3-2-2-1-67-3">
                <text:number>3.</text:number>
                <text:p text:style-name="al">In de alinea met het kopje ‘Parkeren/deelscooterparkeren/fietsparkeren’ wordt onder het subkopje ‘bereikbaarheid OV’ ‘Tram en metrostation Blaak’ vervangen door ‘Tram-, metro- en treinstation Blaak’.</text:p>
              </text:list-item>
              <text:list-item text:style-override="id1-3-2-2-1-67-4">
                <text:number>4.</text:number>
                <text:p text:style-name="al">De alinea met het kopje ‘Voorzieningen’ wordt als volgt gewijzigd:</text:p>
                <text:list text:style-name="id1-3-2-2-1-67-4-3">
                  <text:list-item text:style-override="id1-3-2-2-1-67-4-3-1">
                    <text:number>a.</text:number>
                    <text:p text:style-name="al">In het onderdeel dat begint met ‘Horeca’ wordt ‘Horeca aanwezig. Afstemming nodig met Horeca’ wordt vervangen door ‘Ja, afstemming nodig met horeca’.</text:p>
                  </text:list-item>
                  <text:list-item text:style-override="id1-3-2-2-1-67-4-3-2">
                    <text:number>b.</text:number>
                    <text:p text:style-name="al">In het onderdeel dat begint met ‘Verlichting’ wordt ‘Ja’ vervangen door ‘Ja, straatverlichting’.</text:p>
                  </text:list-item>
                </text:list>
              </text:list-item>
              <text:list-item text:style-override="id1-3-2-2-1-67-5">
                <text:number>5.</text:number>
                <text:p text:style-name="al">In de alinea met het kopje ‘Op- en afbouw’ wordt een onderdeel toegevoegd, luidende:</text:p>
                <text:list text:style-name="id1-3-2-2-1-67-5-3">
                  <text:list-item text:style-override="id1-3-2-2-1-67-5-3-1">
                    <text:number>•</text:number>
                    <text:p text:style-name="al">Geen gebruik van haringen en/of grondpennen toegestaan.</text:p>
                  </text:list-item>
                </text:list>
              </text:list-item>
              <text:list-item text:style-override="id1-3-2-2-1-67-6">
                <text:number>6.</text:number>
                <text:p text:style-name="al">In de alinea met het kopje ‘Specificaties inrichting’ wordt na ‘treinstation’ ingevoegd ‘Blaak’.</text:p>
              </text:list-item>
              <text:list-item text:style-override="id1-3-2-2-1-67-7">
                <text:number>7.</text:number>
                <text:p text:style-name="al">De alinea met het kopje ‘Bijzonderheden’ wordt als volgt gewijzigd:</text:p>
                <text:list text:style-name="id1-3-2-2-1-67-7-3">
                  <text:list-item text:style-override="id1-3-2-2-1-67-7-3-1">
                    <text:number>a.</text:number>
                    <text:p text:style-name="al">in het tweede onderdeel wordt ‘expeditie lift’ vervangen door ‘expeditie-lift’;</text:p>
                  </text:list-item>
                  <text:list-item text:style-override="id1-3-2-2-1-67-7-3-2">
                    <text:number>b.</text:number>
                    <text:p text:style-name="al">het vierde onderdeel ‘De reguliere markt (…) vrijdagavond weggehaald zijn.’ wordt vervangen door ‘De reguliere markt op de Binnenrotte is op de dinsdagen en zaterdagen, de markt wordt opgebouwd in de nacht van maandag op dinsdag en in de nacht van vrijdag op zaterdag omstreeks 03.30 uur, er is alleen een uitzondering op de vrijdagen, dan wordt het gedeelte voor de Markthal in de middag opgebouwd. Deze markten worden afgebouwd omstreeks 18.30 uur, daarna wordt het marktterrein schoongemaakt door de medewerkers van de gemeente Rotterdam. Het marktterrein is dan beschikbaar omstreeks 21.00 uur. Let op als er een evenement op dagen wordt gehouden buiten de marktdagen dan moeten alle materialen uiterlijk op maandagavond en op vrijdagavond weggehaald zijn.’.</text:p>
                  </text:list-item>
                </text:list>
              </text:list-item>
            </text:list>
            <text:p text:style-name="al">Q.</text:p>
            <text:p text:style-name="al"/>
            <text:p text:style-name="al">Paragraaf 2.3 met het opschrift ‘Coolsingel, Weena, Hofplein’ wordt als volgt gewijzigd:</text:p>
            <text:list text:style-name="id1-3-2-2-1-71">
              <text:list-item text:style-override="id1-3-2-2-1-71-1">
                <text:number>1.</text:number>
                <text:p text:style-name="al">De tabel onder het kopje ‘Maximumaantal bezoekers gelijktijdig aanwezig’ wordt vervangen door:</text:p>
                <text:p text:style-name="al"/>
                <text:p><draw:frame draw:style-name="lidiv"><draw:text-box ofo:max-width="15.3cm" ofo:min-height="1cm" ofo:min-width="5cm"><text:section text:name="table_id1-3-2-2-1-71-1-4" text:style-name="table"><text:p text:style-name="table_top"/>
                <table:table table:style-name="tgroup">
                  <table:table-column table:style-name="id1-3-2-2-1-71-1-4-1-1"/>
                  <table:table-column table:style-name="id1-3-2-2-1-71-1-4-1-2"/>
                  <table:table-column table:style-name="id1-3-2-2-1-71-1-4-1-3"/>
                  <table:table-column table:style-name="id1-3-2-2-1-71-1-4-1-4"/>
                  <table:table-column table:style-name="id1-3-2-2-1-71-1-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tal evenementen</text:span>
                        </text:p>
                      </table:table-cell>
                      <table:table-cell table:style-name="cell_frame_all" table:number-rows-spanned="1" table:number-columns-spanned="1">
                        <text:p text:style-name="table_al">
                          <text:span text:style-name="nadrukvet">Aantal evenementendagen</text:span>
                        </text:p>
                      </table:table-cell>
                      <table:table-cell table:style-name="cell_frame_all" table:number-rows-spanned="1" table:number-columns-spanned="1">
                        <text:p text:style-name="table_al">
                          <text:span text:style-name="nadrukvet">Geluidbelasting </text:span>
                        </text:p>
                      </table:table-cell>
                    </table:table-row>
                    <table:table-row table:style-name="row">
                      <table:table-cell table:style-name="cell_frame_all" table:number-rows-spanned="1" table:number-columns-spanned="1">
                        <text:p text:style-name="table_al">
                          <text:span text:style-name="nadrukvet">Groot</text:span> I</text:p>
                      </table:table-cell>
                      <table:table-cell table:style-name="cell_frame_all" table:number-rows-spanned="1" table:number-columns-spanned="1">
                        <text:p text:style-name="table_al">&gt; 2.500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5 dB(A) | 95 dB(C)</text:p>
                      </table:table-cell>
                    </table:table-row>
                    <table:table-row table:style-name="row">
                      <table:table-cell table:style-name="cell_frame_all" table:number-rows-spanned="1" table:number-columns-spanned="1">
                        <text:p text:style-name="table_al">
                          <text:span text:style-name="nadrukvet">Groot</text:span> II</text:p>
                      </table:table-cell>
                      <table:table-cell table:style-name="cell_frame_all" table:number-rows-spanned="1" table:number-columns-spanned="1">
                        <text:p text:style-name="table_al">&gt; 2.500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 dB(A) | 90 dB(C)</text:p>
                      </table:table-cell>
                    </table:table-row>
                    <table:table-row table:style-name="row">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501 t/m 2.5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 dB(A) | 85 dB(C)</text:p>
                      </table:table-cell>
                    </table:table-row>
                    <table:table-row table:style-name="row">
                      <table:table-cell table:style-name="cell_frame_all" table:number-rows-spanned="1" table:number-columns-spanned="1">
                        <text:p text:style-name="table_al">
                          <text:span text:style-name="nadrukvet">Klein</text:span>
                        </text:p>
                      </table:table-cell>
                      <table:table-cell table:style-name="cell_frame_all" table:number-rows-spanned="1" table:number-columns-spanned="1">
                        <text:p text:style-name="table_al">≤ 500 bezoeker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5 dB(A) | 80 dB(C)</text:p>
                      </table:table-cell>
                    </table:table-row>
                  
                </table:table>
              <text:p text:style-name="table_bottom"/></text:section></draw:text-box></draw:frame></text:p>
              </text:list-item>
            </text:list>
            <text:list text:style-name="id1-3-2-2-1-72">
              <text:list-item text:style-override="id1-3-2-2-1-72-1">
                <text:number>2.</text:number>
                <text:p text:style-name="al">In de alinea met het kopje ‘Maatschappelijke aanvaardbaarheid’ wordt ‘eenmaal’ vervangen door ‘op twee dagen’.</text:p>
              </text:list-item>
              <text:list-item text:style-override="id1-3-2-2-1-72-2">
                <text:number>3.</text:number>
                <text:p text:style-name="al">In de alinea met het kopje ‘Voorkeurspositie (hoofd)podium’ vervalt het onderdeel ‘• Hofplein: uitstraling (hoofd)podium naar Coolsingel.’.</text:p>
              </text:list-item>
              <text:list-item text:style-override="id1-3-2-2-1-72-3">
                <text:number>4.</text:number>
                <text:p text:style-name="al">In de alinea met het kopje ‘(externe) Veiligheid’ wordt in de opsomming vóór het onderdeel ‘• Op deze locatie (…) ‘spoorlijn’ en ‘rijksweg’.’ een onderdeel ingevoegd, luidende: </text:p>
                <text:list text:style-name="id1-3-2-2-1-72-3-3">
                  <text:list-item text:style-override="id1-3-2-2-1-72-3-3-1">
                    <text:number>•</text:number>
                    <text:p text:style-name="al">Bij evenementen is een omgevingsvergunning Lokaal Spoor nodig (RET). Meer informatie: <text:a xlink:href="https://mrdh.nl/wat-doen-we/vergunningen" xlink:type="simple"><text:span text:style-name="nadrukondlijn">Verlenen vergunningen | MRDH Metropoolregio Rotterdam Den Haag</text:span></text:a></text:p>
                  </text:list-item>
                </text:list>
              </text:list-item>
              <text:list-item text:style-override="id1-3-2-2-1-72-4">
                <text:number>5.</text:number>
                <text:p text:style-name="al">De alinea met het kopje ‘Voorzieningen’ wordt als volgt gewijzigd:</text:p>
                <text:list text:style-name="id1-3-2-2-1-72-4-3">
                  <text:list-item text:style-override="id1-3-2-2-1-72-4-3-1">
                    <text:number>a.</text:number>
                    <text:p text:style-name="al">in het onderdeel dat begint met ‘Horeca’ wordt ‘Horeca aanwezig. Afstemming nodig met Horeca’ vervangen door ‘Ja, afstemming nodig met horeca’.</text:p>
                  </text:list-item>
                  <text:list-item text:style-override="id1-3-2-2-1-72-4-3-2">
                    <text:number>b.</text:number>
                    <text:p text:style-name="al">in het onderdeel ‘Verlichting’ wordt ‘Ja’ vervangen door ‘Ja, straatverlichting’.</text:p>
                  </text:list-item>
                </text:list>
              </text:list-item>
              <text:list-item text:style-override="id1-3-2-2-1-72-5">
                <text:number>6.</text:number>
                <text:p text:style-name="al">In de alinea met het kopje ‘Verkeersaspecten’ (nieuw) wordt het onderdeel ‘Parkeergarage de Bijenkorf heeft in- en uitrit via de Coolsingel. Deze parkeergarage dient altijd bereikbaar te blijven.’ vervangen door ‘Parkeergarages binnen de invloedssfeer van dit profiel dienen bereikbaar te blijven’.</text:p>
              </text:list-item>
            </text:list>
            <text:p text:style-name="al">R.</text:p>
            <text:p text:style-name="al"/>
            <text:p text:style-name="al">Paragraaf 2.4 met het opschrift ‘Eendrachtsplein’ wordt als volgt gewijzigd:</text:p>
            <text:list text:style-name="id1-3-2-2-1-76">
              <text:list-item text:style-override="id1-3-2-2-1-76-1">
                <text:number>1.</text:number>
                <text:p text:style-name="al">De alinea met het kopje ‘Voorzieningen’ wordt als volgt gewijzigd:</text:p>
                <text:list text:style-name="id1-3-2-2-1-76-1-3">
                  <text:list-item text:style-override="id1-3-2-2-1-76-1-3-1">
                    <text:number>a.</text:number>
                    <text:p text:style-name="al">in het onderdeel dat begint met ‘Horeca’ wordt ‘Horeca aanwezig. Afstemming nodig met Horeca’ vervangen door ‘Ja, afstemming nodig met horeca’.</text:p>
                  </text:list-item>
                  <text:list-item text:style-override="id1-3-2-2-1-76-1-3-2">
                    <text:number>b.</text:number>
                    <text:p text:style-name="al">in het onderdeel dat begint met ‘Verlichting’ wordt ‘Ja’ vervangen door ‘Ja, straatverlichting’.</text:p>
                  </text:list-item>
                </text:list>
              </text:list-item>
              <text:list-item text:style-override="id1-3-2-2-1-76-2">
                <text:number>2.</text:number>
                <text:p text:style-name="al">Na de alinea met het kopje ‘Voorzieningen’ wordt een alinea ingevoegd, luidende:</text:p>
              </text:list-item>
              <text:list-item text:style-override="id1-3-2-2-1-76-3">
                <text:number/>
                <text:p text:style-name="al"/>
              </text:list-item>
              <text:list-item text:style-override="id1-3-2-2-1-76-4">
                <text:number/>
                <text:p text:style-name="al">
                <text:span text:style-name="nadrukvet">Op- en afbouw</text:span>
              </text:p>
              </text:list-item>
              <text:list-item text:style-override="id1-3-2-2-1-76-5">
                <text:number/>
                <text:p text:style-name="al">Geen gebruik van haringen en/of grondpennen toegestaan.</text:p>
              </text:list-item>
              <text:list-item text:style-override="id1-3-2-2-1-76-6">
                <text:number>3.</text:number>
                <text:p text:style-name="al">In de alinea met het kopje ‘Specificaties inrichting’ wordt in het eerste onderdeel ‘Rotterdam, die’ vervangen door ‘Rotterdam die’.</text:p>
              </text:list-item>
              <text:list-item text:style-override="id1-3-2-2-1-76-7">
                <text:number>4.</text:number>
                <text:p text:style-name="al">In de alinea ‘Bijzonderheden’ wordt in het eerste onderdeel ‘Bio markt’ vervangen door ‘Bio-markt’.</text:p>
              </text:list-item>
            </text:list>
            <text:p text:style-name="al">S.</text:p>
            <text:p text:style-name="al"/>
            <text:p text:style-name="al">In paragraaf 2.5 met het opschrift ‘Grotekerkplein’ wordt de alinea met het kopje ‘Voorzieningen’ als volgt gewijzigd:</text:p>
            <text:list text:style-name="id1-3-2-2-1-80">
              <text:list-item text:style-override="id1-3-2-2-1-80-1">
                <text:number>1.</text:number>
                <text:p text:style-name="al">In het onderdeel dat begint met ‘Horeca’ wordt ‘Horeca aanwezig. Afstemming nodig met Horeca’ vervangen door ‘Ja, afstemming nodig met horeca’.</text:p>
              </text:list-item>
              <text:list-item text:style-override="id1-3-2-2-1-80-2">
                <text:number>2.</text:number>
                <text:p text:style-name="al">In het onderdeel dat begint met ‘Elektra’ wordt ‘ja. Stadspodium 1x evenementkast (…) stichting De Loodsen’ vervangen door ‘Ja, voor informatie en aanvraag gebruik via Stadspodium, Stichting De Loodsen’.</text:p>
              </text:list-item>
              <text:list-item text:style-override="id1-3-2-2-1-80-3">
                <text:number>3.</text:number>
                <text:p text:style-name="al">In het onderdeel dat begint met ‘Water’ wordt ‘nee (alleen watertappunt)’ vervangen door ‘Ja, er is alleen een watertappunt en deze is niet geschikt voor evenementen’.</text:p>
              </text:list-item>
              <text:list-item text:style-override="id1-3-2-2-1-80-4">
                <text:number>4.</text:number>
                <text:p text:style-name="al">In het onderdeel dat begint met ‘Toiletvoorzieningen’ wordt ‘nee (alleen op de Binnenrotte)’ vervangen door ‘Nee’.</text:p>
              </text:list-item>
              <text:list-item text:style-override="id1-3-2-2-1-80-5">
                <text:number>5.</text:number>
                <text:p text:style-name="al">In het onderdeel dat begint met ‘Verlichting’ wordt ‘ja, beperkt’ vervangen door ‘Ja, beperkte straatverlichting’.</text:p>
              </text:list-item>
            </text:list>
            <text:p text:style-name="al">T.</text:p>
            <text:p text:style-name="al"/>
            <text:p text:style-name="al">Paragraaf 2.6 met het opschrift ‘Heemraadplein’ wordt als volgt gewijzigd:</text:p>
            <text:list text:style-name="id1-3-2-2-1-84">
              <text:list-item text:style-override="id1-3-2-2-1-84-1">
                <text:number>1.</text:number>
                <text:p text:style-name="al">In de alinea met het kopje ‘(Externe) Veiligheid’ wordt in de opsomming vóór het onderdeel ‘• Primair is de aanrijroute voor hulpdiensten vanaf de Heemraadsingel -&gt; Mathenesserlaan vanuit de Baan en Mathenesserlaan vanuit Schiedam.’ Een onderdeel ingevoegd, luidende:</text:p>
                <text:list text:style-name="id1-3-2-2-1-84-1-3">
                  <text:list-item text:style-override="id1-3-2-2-1-84-1-3-1">
                    <text:number>•</text:number>
                    <text:p text:style-name="al">Bij evenementen is een omgevingsvergunning Lokaal Spoor nodig (RET). Meer informatie: <text:a xlink:href="https://mrdh.nl/wat-doen-we/vergunningen" xlink:type="simple"><text:span text:style-name="nadrukondlijn">Verlenen vergunningen | MRDH Metropoolregio Rotterdam Den Haag</text:span></text:a></text:p>
                  </text:list-item>
                </text:list>
              </text:list-item>
              <text:list-item text:style-override="id1-3-2-2-1-84-2">
                <text:number>2.</text:number>
                <text:p text:style-name="al">In de alinea met het kopje ‘Bereikbaarheid OV’ wordt in het eerste onderdeel ‘tram 4 en bus 32, Tramhalte’ vervangen door ‘tram en bus: tramhalte’.</text:p>
              </text:list-item>
              <text:list-item text:style-override="id1-3-2-2-1-84-3">
                <text:number>3.</text:number>
                <text:p text:style-name="al">De alinea met het kopje ‘Voorzieningen’ wordt als volgt gewijzigd:</text:p>
                <text:list text:style-name="id1-3-2-2-1-84-3-3">
                  <text:list-item text:style-override="id1-3-2-2-1-84-3-3-1">
                    <text:number>a.</text:number>
                    <text:p text:style-name="al">In het onderdeel dat begint met ‘Horeca’ wordt ‘Horeca aanwezig. Afstemming nodig met Horeca’ vervangen door ‘Ja, afstemming nodig met horeca’.</text:p>
                  </text:list-item>
                  <text:list-item text:style-override="id1-3-2-2-1-84-3-3-2">
                    <text:number>b.</text:number>
                    <text:p text:style-name="al">In het onderdeel dat begint met ‘Elektra’ wordt ‘5 x 16A/230V en 2 x 32A/400V’ vervangen door ‘Ja, 5 x evenementkast à 16A/230V en 2 x evenementkast à 32A/400V’.</text:p>
                  </text:list-item>
                  <text:list-item text:style-override="id1-3-2-2-1-84-3-3-3">
                    <text:number>c.</text:number>
                    <text:p text:style-name="al">In het onderdeel dat begint met ‘Riolering’ wordt na ‘Riolering:’ ingevoegd ‘Ja’.</text:p>
                  </text:list-item>
                  <text:list-item text:style-override="id1-3-2-2-1-84-3-3-4">
                    <text:number>d.</text:number>
                    <text:p text:style-name="al">In het onderdeel dat begint met ‘Water’ wordt ‘Wateraansluiting’ vervangen door ‘Ja, 1 x wateraansluiting, debiet 2,5 m<text:span text:style-name="sup">3</text:span>/p.u.’.</text:p>
                  </text:list-item>
                  <text:list-item text:style-override="id1-3-2-2-1-84-3-3-5">
                    <text:number>e.</text:number>
                    <text:p text:style-name="al">In het onderdeel dat begint met ‘Verlichting’ wordt ‘Ja’ vervangen door: ‘Ja, straatverlichting’.</text:p>
                  </text:list-item>
                </text:list>
              </text:list-item>
              <text:list-item text:style-override="id1-3-2-2-1-84-4">
                <text:number>4.</text:number>
                <text:p text:style-name="al">De alinea met het kopje ‘Verkeersaspecten’ (nieuw) wordt als volgt gewijzigd:</text:p>
                <text:list text:style-name="id1-3-2-2-1-84-4-3">
                  <text:list-item text:style-override="id1-3-2-2-1-84-4-3-1">
                    <text:number>a.</text:number>
                    <text:p text:style-name="al">In het eerste onderdeel wordt na ‘wijkontsluitingsroutes’ ingevoegd ‘en dienen beschikbaar te blijven’.</text:p>
                  </text:list-item>
                  <text:list-item text:style-override="id1-3-2-2-1-84-4-3-2">
                    <text:number>b.</text:number>
                    <text:p text:style-name="al">Het onderdeel ‘• Impact op de omgeving is groot bij gelijktijdige afsluitingen van Mathenesserlaan, Nieuwe Binnenweg en S100 (’s Gravendijkwal)’ vervalt.</text:p>
                  </text:list-item>
                  <text:list-item text:style-override="id1-3-2-2-1-84-4-3-3">
                    <text:number>c.</text:number>
                    <text:p text:style-name="al">In het derde onderdeel (nieuw) wordt ‘de zijde van het Heemraadsplein’ vervangen door ‘alle zijden van het Heemraadsplein, aan de oostzijde wordt de trambaan ook gebruikt als fietspad.’.</text:p>
                  </text:list-item>
                </text:list>
              </text:list-item>
            </text:list>
            <text:p text:style-name="al">U.</text:p>
            <text:p text:style-name="al"/>
            <text:p text:style-name="al">Paragraaf 2.7 met het opschrift ‘Het Park’ wordt als volgt gewijzigd:</text:p>
            <text:list text:style-name="id1-3-2-2-1-88">
              <text:list-item text:style-override="id1-3-2-2-1-88-1">
                <text:number>1.</text:number>
                <text:p text:style-name="al">In de alinea met het kopje ‘(Externe) veiligheid’ wordt vóór ‘Calamiteitenroutes: over het terrein.’ ingevoegd ‘Calamiteitenroute Noord; vanaf de Westzeedijk langs de Noorse Zeemanskerk het park in en dan de Baden Powelllaan volgen.’.</text:p>
              </text:list-item>
              <text:list-item text:style-override="id1-3-2-2-1-88-2">
                <text:number>2.</text:number>
                <text:p text:style-name="al">De alinea met het kopje ‘Parkeren / deelscooterparkeren / fietsparkeren’ wordt als volgt gewijzigd:</text:p>
                <text:list text:style-name="id1-3-2-2-1-88-2-3">
                  <text:list-item text:style-override="id1-3-2-2-1-88-2-3-1">
                    <text:number>a.</text:number>
                    <text:p text:style-name="al">De subkopjes ‘Parkeren’ en ‘Deelscooterparkeren / Fietsparkeren’ vervallen.</text:p>
                  </text:list-item>
                  <text:list-item text:style-override="id1-3-2-2-1-88-2-3-2">
                    <text:number>b.</text:number>
                    <text:p text:style-name="al">Het onderdeel ‘• Aanleg fietsenstalling verplicht bij evenementen waar veel fietsen te verwachten zijn.’ wordt vervangen door: </text:p>
                    <text:list text:style-name="id1-3-2-2-1-88-2-3-2-3">
                      <text:list-item text:style-override="id1-3-2-2-1-88-2-3-2-3-1">
                        <text:number>•</text:number>
                        <text:p text:style-name="al">Er zijn weinig tot geen parkeervoorzieningen in de directe omgeving.</text:p>
                      </text:list-item>
                      <text:list-item text:style-override="id1-3-2-2-1-88-2-3-2-3-2">
                        <text:number>•</text:number>
                        <text:p text:style-name="al">De reguliere parkeerdruk in omliggende wijk is hoog. </text:p>
                      </text:list-item>
                      <text:list-item text:style-override="id1-3-2-2-1-88-2-3-2-3-3">
                        <text:number>•</text:number>
                        <text:p text:style-name="al">Er zijn geen fietsparkeervoorzieningen.’.</text:p>
                      </text:list-item>
                    </text:list>
                  </text:list-item>
                </text:list>
              </text:list-item>
              <text:list-item text:style-override="id1-3-2-2-1-88-3">
                <text:number>3.</text:number>
                <text:p text:style-name="al">De alinea met het kopje ‘Voorzieningen’ wordt als volgt gewijzigd:</text:p>
                <text:list text:style-name="id1-3-2-2-1-88-3-3">
                  <text:list-item text:style-override="id1-3-2-2-1-88-3-3-1">
                    <text:number>a.</text:number>
                    <text:p text:style-name="al">In het onderdeel dat begint met ‘Horeca’ wordt ‘Horeca aanwezig. Afstemming nodig met Horeca’ vervangen door ‘Ja, afstemming nodig met horeca’.</text:p>
                  </text:list-item>
                  <text:list-item text:style-override="id1-3-2-2-1-88-3-3-2">
                    <text:number>b.</text:number>
                    <text:p text:style-name="al">In het onderdeel dat begint met ‘Elektra’ wordt ‘ja, 1x250A inactief’ vervangen door ‘nee’.</text:p>
                  </text:list-item>
                  <text:list-item text:style-override="id1-3-2-2-1-88-3-3-3">
                    <text:number>c.</text:number>
                    <text:p text:style-name="al">In het onderdeel dat begint met ‘Water’ wordt ‘1x evenementenwateraansluiting Specs onbekend’ vervangen door ‘Ja, in beheer bij Stichting Droom en Daad’.</text:p>
                  </text:list-item>
                  <text:list-item text:style-override="id1-3-2-2-1-88-3-3-4">
                    <text:number>d.</text:number>
                    <text:p text:style-name="al">In het onderdeel dat begint met ‘Verlichting’ wordt ‘ja, langs een paar paden’ vervangen door ‘Ja, straatverlichting’.</text:p>
                  </text:list-item>
                </text:list>
              </text:list-item>
              <text:list-item text:style-override="id1-3-2-2-1-88-4">
                <text:number>4.</text:number>
                <text:p text:style-name="al">In de alinea met het kopje ‘Op- en Afbouw’ wordt ‘Geen gebruik van haringen en/of grondpennen toegestaan’ vervangen door ‘In geval van een groot evenement dient de organisator, voorafgaand aan de opbouw en bij toestemming voor het gebruik van grondpennen, door een gecertificeerd bedrijf de kabels, leidingen en drainages middels GPS aan te geven.’.</text:p>
              </text:list-item>
              <text:list-item text:style-override="id1-3-2-2-1-88-5">
                <text:number>5.</text:number>
                <text:p text:style-name="al">De alinea met het kopje ‘Verkeersaspecten’ (nieuw) wordt als volgt gewijzigd:</text:p>
                <text:list text:style-name="id1-3-2-2-1-88-5-3">
                  <text:list-item text:style-override="id1-3-2-2-1-88-5-3-1">
                    <text:number>a.</text:number>
                    <text:p text:style-name="al">Het onderdeel ‘• Parkkade, Westerlaan en Parklaan dienen beschikbaar te blijven voor het verkeer.’ vervalt.</text:p>
                  </text:list-item>
                  <text:list-item text:style-override="id1-3-2-2-1-88-5-3-2">
                    <text:number>b.</text:number>
                    <text:p text:style-name="al">In het tweede onderdeel (nieuw) wordt ‘uitstroom richting tramhalte Westzeedijk’ vervangen door ‘Westzeedijk tijdens in- en uitstroom’.</text:p>
                  </text:list-item>
                  <text:list-item text:style-override="id1-3-2-2-1-88-5-3-3">
                    <text:number>c.</text:number>
                    <text:p text:style-name="al">Er wordt een onderdeel toegevoegd, luidende: </text:p>
                    <text:list text:style-name="id1-3-2-2-1-88-5-3-3-3">
                      <text:list-item text:style-override="id1-3-2-2-1-88-5-3-3-3-1">
                        <text:number>•</text:number>
                        <text:p text:style-name="al">Kievitslaan is ongeschikt voor zware voertuigen t.b.v. op- en afbouw.</text:p>
                      </text:list-item>
                    </text:list>
                  </text:list-item>
                </text:list>
              </text:list-item>
            </text:list>
            <text:p text:style-name="al">V.</text:p>
            <text:p text:style-name="al"/>
            <text:p text:style-name="al">Paragraaf 2.8 met het opschrift ‘Kralingse Bos Oostzijde’ wordt als volgt gewijzigd:</text:p>
            <text:list text:style-name="id1-3-2-2-1-92">
              <text:list-item text:style-override="id1-3-2-2-1-92-1">
                <text:number>1.</text:number>
                <text:p text:style-name="al">De alinea met het kopje ‘Parkeren / deelscooterparkeren / fietsparkeren’ wordt als volgt gewijzigd:</text:p>
                <text:list text:style-name="id1-3-2-2-1-92-1-3">
                  <text:list-item text:style-override="id1-3-2-2-1-92-1-3-1">
                    <text:number>a.</text:number>
                    <text:p text:style-name="al">De subkopjes ‘Parkeren’ en ‘Deelscooterparkeren / Fietsparkeren’ vervallen.</text:p>
                  </text:list-item>
                  <text:list-item text:style-override="id1-3-2-2-1-92-1-3-2">
                    <text:number>b.</text:number>
                    <text:p text:style-name="al">Het onderdeel ‘Aanleg fietsenstalling verplicht bij evenementen waarbij veel fietsers verwacht worden’ wordt vervangen door ‘Er zijn geen fietsparkeervoorzieningen’.</text:p>
                  </text:list-item>
                </text:list>
              </text:list-item>
              <text:list-item text:style-override="id1-3-2-2-1-92-2">
                <text:number>2.</text:number>
                <text:p text:style-name="al">In de alinea met het kopje ‘Bereikbaarheid OV’ wordt in het eerste onderdeel ‘tram 7’ vervangen door ‘tram’.</text:p>
              </text:list-item>
              <text:list-item text:style-override="id1-3-2-2-1-92-3">
                <text:number>3.</text:number>
                <text:p text:style-name="al">De alinea met het kopje ‘Voorzieningen’ wordt als volgt gewijzigd:</text:p>
                <text:list text:style-name="id1-3-2-2-1-92-3-3">
                  <text:list-item text:style-override="id1-3-2-2-1-92-3-3-1">
                    <text:number>a.</text:number>
                    <text:p text:style-name="al">In het onderdeel dat begint met ‘Horeca’ wordt ‘Horeca aanwezig. Afstemming nodig met Horeca’ vervangen door ‘Ja, afstemming nodig met horeca’.</text:p>
                  </text:list-item>
                  <text:list-item text:style-override="id1-3-2-2-1-92-3-3-2">
                    <text:number>b.</text:number>
                    <text:p text:style-name="al">In het onderdeel dat begint met ‘Verlichting’ wordt ‘nee, alleen langs de boulevard’ vervangen door ‘Nee, enkel straatverlichting langs boulevard’.</text:p>
                  </text:list-item>
                </text:list>
              </text:list-item>
              <text:list-item text:style-override="id1-3-2-2-1-92-4">
                <text:number>4.</text:number>
                <text:p text:style-name="al">In de alinea met het kopje ‘Op- en Afbouw’ wordt het onderdeel ‘Gebruik haringen en/of grondpennen niet toegestaan.’ vervangen door ‘In geval van een groot evenement dient de organisator, voorafgaand aan de opbouw en bij toestemming voor het gebruik van grondpennen, door een gecertificeerd bedrijf de kabels, leidingen en drainages middels GPS aan te geven.’.</text:p>
              </text:list-item>
              <text:list-item text:style-override="id1-3-2-2-1-92-5">
                <text:number>5.</text:number>
                <text:p text:style-name="al">De alinea met het kopje ‘Specificaties inrichting’ komt te luiden:</text:p>
              </text:list-item>
              <text:list-item text:style-override="id1-3-2-2-1-92-6">
                <text:number/>
                <text:p text:style-name="al"/>
              </text:list-item>
              <text:list-item text:style-override="id1-3-2-2-1-92-7">
                <text:number/>
                <text:p text:style-name="al">
                <text:span text:style-name="nadrukvet">Specificaties inrichting</text:span>
              </text:p>
                <text:list text:style-name="id1-3-2-2-1-92-7-3">
                  <text:list-item text:style-override="id1-3-2-2-1-92-7-3-1">
                    <text:number>•</text:number>
                    <text:p text:style-name="al">Onder het verstevigde veld bij de horecagelegenheid aangegeven met punt 2 ligt een paardenbak onder het oppervlak (wordt elk jaar afgegraven, de grond wordt opgeslagen op het stallingsterrein en na het evenement wordt de grond opnieuw aangebracht).</text:p>
                  </text:list-item>
                  <text:list-item text:style-override="id1-3-2-2-1-92-7-3-2">
                    <text:number>•</text:number>
                    <text:p text:style-name="al">Onder het oppervlak van de drie velden van het stallingsterrein liggen elementen voor het CHIO, zoals betonnen afspoelplaatsen en grondankers t.b.v. tenten. </text:p>
                  </text:list-item>
                  <text:list-item text:style-override="id1-3-2-2-1-92-7-3-3">
                    <text:number>•</text:number>
                    <text:p text:style-name="al">Het stallingsterrein mag uitsluitend door en voor CHIO worden gebruikt.</text:p>
                  </text:list-item>
                  <text:list-item text:style-override="id1-3-2-2-1-92-7-3-4">
                    <text:number>•</text:number>
                    <text:p text:style-name="al">De stallingsvelden kunnen worden gebruikt mits een brugvoorziening vanaf de Plaszoom wordt gerealiseerd. </text:p>
                  </text:list-item>
                  <text:list-item text:style-override="id1-3-2-2-1-92-7-3-5">
                    <text:number>•</text:number>
                    <text:p text:style-name="al">Door de aard van het park zijn er beperkte ontvluchtingsmogelijkheden. In het park zijn donkere en smalle paden met weinig oriëntatiepunten. </text:p>
                  </text:list-item>
                  <text:list-item text:style-override="id1-3-2-2-1-92-7-3-6">
                    <text:number>•</text:number>
                    <text:p text:style-name="al">De Plaszoom is bereikbaar via twee bruggen. Deze zijn echter ongeschikt voor te zwaar vrachtverkeer.</text:p>
                  </text:list-item>
                </text:list>
              </text:list-item>
              <text:list-item text:style-override="id1-3-2-2-1-92-8">
                <text:number>6.</text:number>
                <text:p text:style-name="al">De alinea met het kopje ‘Verkeersaspecten’ (nieuw) wordt als volgt gewijzigd:</text:p>
                <text:list text:style-name="id1-3-2-2-1-92-8-3">
                  <text:list-item text:style-override="id1-3-2-2-1-92-8-3-1">
                    <text:number>a.</text:number>
                    <text:p text:style-name="al">In het eerste onderdeel wordt ‘Boezemlaan, Gordelweg/Bosdreef, (…) Aansluiting A20 Soetendaalsebrug’ vervangen door ‘Boszoom/Kralingseweg, Kralingse Zoom’.</text:p>
                  </text:list-item>
                  <text:list-item text:style-override="id1-3-2-2-1-92-8-3-2">
                    <text:number>b.</text:number>
                    <text:p text:style-name="al">Het onderdeel ‘• Kralingse Plaslaan dient (alleen) bij uitstroom te worden afgesloten tussen Boezemlaan en Jericholaan.’ vervalt.</text:p>
                  </text:list-item>
                </text:list>
              </text:list-item>
              <text:list-item text:style-override="id1-3-2-2-1-92-9">
                <text:number>7.</text:number>
                <text:p text:style-name="al">De alinea met het kopje ‘Bijzonderheden’ wordt als volgt gewijzigd:</text:p>
                <text:list text:style-name="id1-3-2-2-1-92-9-3">
                  <text:list-item text:style-override="id1-3-2-2-1-92-9-3-1">
                    <text:number>a.</text:number>
                    <text:p text:style-name="al">Het onderdeel ‘• De Kikker dient beschermd en ingehekt te worden tijdens op- en afbouw.’ vervalt.</text:p>
                  </text:list-item>
                  <text:list-item text:style-override="id1-3-2-2-1-92-9-3-2">
                    <text:number>b.</text:number>
                    <text:p text:style-name="al">In het tweede onderdeel (nieuw) wordt ‘Op en naast (…) voor het CHIO.’ vervangen door ‘Op en naast het stallingsterrein bevinden zich een waterput en stroomkast, die vrijgehouden moeten worden en die eigendom zijn van en uitsluitend gebruikt worden t.b.v. het CHIO.’.</text:p>
                  </text:list-item>
                </text:list>
              </text:list-item>
            </text:list>
            <text:p text:style-name="al">W.</text:p>
            <text:p text:style-name="al"/>
            <text:p text:style-name="al">Paragraaf 2.9 met het opschrift ‘Kralingse Bos Westzijde’ wordt als volgt gewijzigd:</text:p>
            <text:list text:style-name="id1-3-2-2-1-96">
              <text:list-item text:style-override="id1-3-2-2-1-96-1">
                <text:number>1.</text:number>
                <text:p text:style-name="al">De alinea met het kopje ‘Parkeren / deelscooterparkeren / fietsparkeren’ wordt als volgt gewijzigd:</text:p>
                <text:list text:style-name="id1-3-2-2-1-96-1-3">
                  <text:list-item text:style-override="id1-3-2-2-1-96-1-3-1">
                    <text:number>a.</text:number>
                    <text:p text:style-name="al">Onder het subkopje ‘Parkeren’ wordt in de opsomming toegevoegd: ‘• De evenementorganisatie kan voor het gebruik van de grote parkeerplaats aan het Langepad aparte afspraken maken met de beheerder.’.</text:p>
                  </text:list-item>
                  <text:list-item text:style-override="id1-3-2-2-1-96-1-3-2">
                    <text:number>b.</text:number>
                    <text:p text:style-name="al">Onder het subkopje ‘Deelscooterparkeren / Fietsparkeren’ wordt in de opsomming toegevoegd: ‘• De evenementorganisatie kan voor het gebruik van de grote parkeerplaats aan het Langepad aparte afspraken maken met de beheerder.’.</text:p>
                  </text:list-item>
                </text:list>
              </text:list-item>
              <text:list-item text:style-override="id1-3-2-2-1-96-2">
                <text:number>2.</text:number>
                <text:p text:style-name="al">De alinea met het kopje ‘Voorzieningen’ wordt als volgt gewijzigd:</text:p>
                <text:list text:style-name="id1-3-2-2-1-96-2-3">
                  <text:list-item text:style-override="id1-3-2-2-1-96-2-3-1">
                    <text:number>a.</text:number>
                    <text:p text:style-name="al">In het onderdeel dat begint met ‘Horeca’ wordt ‘Horeca aanwezig. Afstemming nodig met Horeca’ vervangen door ‘Ja, afstemming nodig met horeca’.</text:p>
                  </text:list-item>
                  <text:list-item text:style-override="id1-3-2-2-1-96-2-3-2">
                    <text:number>b.</text:number>
                    <text:p text:style-name="al">In het onderdeel dat begint met ‘Riolering’ wordt ‘ja, 2x evenementenwateraansluitingen (…) naar het riool’ vervangen door ‘Ja’.</text:p>
                  </text:list-item>
                  <text:list-item text:style-override="id1-3-2-2-1-96-2-3-3">
                    <text:number>c.</text:number>
                    <text:p text:style-name="al">In het onderdeel dat begint met ‘Water’ wordt ‘ja’ vervangen door ‘ja, 2x evenementenwateraansluitingen, debiet 5 m<text:span text:style-name="sup">3</text:span>/p.u.’.</text:p>
                  </text:list-item>
                  <text:list-item text:style-override="id1-3-2-2-1-96-2-3-4">
                    <text:number>d.</text:number>
                    <text:p text:style-name="al">In het onderdeel dat begint met ‘Toiletvoorzieningen’ wordt ‘ja, 3. Toiletvoorzieningen zijn niet bedoeld voor evenementen’ vervangen door ‘Ja, er zijn 3 toiletvoorzieningen aanwezig maar deze zijn niet bedoeld voor gebruik tijdens evenementen’.</text:p>
                  </text:list-item>
                  <text:list-item text:style-override="id1-3-2-2-1-96-2-3-5">
                    <text:number>e.</text:number>
                    <text:p text:style-name="al">In het onderdeel dat begint met ‘Verlichting’ wordt ‘nee’ vervangen door ‘Nee’.</text:p>
                  </text:list-item>
                </text:list>
              </text:list-item>
              <text:list-item text:style-override="id1-3-2-2-1-96-3">
                <text:number>3.</text:number>
                <text:p text:style-name="al">De alinea met het kopje ‘Op- en Afbouw’ komt te luiden:</text:p>
              </text:list-item>
              <text:list-item text:style-override="id1-3-2-2-1-96-4">
                <text:number/>
                <text:p text:style-name="al">
                <text:span text:style-name="nadrukvet">Op- en Afbouw</text:span>
              </text:p>
                <text:list text:style-name="id1-3-2-2-1-96-4-3">
                  <text:list-item text:style-override="id1-3-2-2-1-96-4-3-1">
                    <text:number>•</text:number>
                    <text:p text:style-name="al">Het voet- en fietspad gelegen aan het Langepad mag niet gebruikt worden als aan- en afvoerroute tijdens de op- en afbouw. Langs het fiets- en voetpad moet het terrein volledig in de lengte afgezet zijn met bouwhekken, zodat het kruisen van het voet- en fietspad niet mogelijk is door voertuigen en/of personeel voor de op- en afbouw van het evenement. Mocht dit toch incidenteel wenselijk zijn, dan dient dit te gebeuren met een verkeersregelaar op de kruising van de paden. De afsluiting van het Langepad voor aanvang van het evenement dient afgestemd te worden met de beheerder. </text:p>
                  </text:list-item>
                  <text:list-item text:style-override="id1-3-2-2-1-96-4-3-2">
                    <text:number>•</text:number>
                    <text:p text:style-name="al">Geen gebruik van haringen en/of grondpennen toegestaan.</text:p>
                  </text:list-item>
                  <text:list-item text:style-override="id1-3-2-2-1-96-4-3-3">
                    <text:number>•</text:number>
                    <text:p text:style-name="al">In geval van een groot evenement dient de organisator, voorafgaand aan de opbouw en bij toestemming voor het gebruik van grondpennen, door een gecertificeerd bedrijf de kabels, leidingen en drainages middels GPS aan te geven.</text:p>
                  </text:list-item>
                </text:list>
              </text:list-item>
              <text:list-item text:style-override="id1-3-2-2-1-96-5">
                <text:number>4.</text:number>
                <text:p text:style-name="al">De alinea met het kopje ‘Specificaties inrichting’ wordt als volgt gewijzigd:</text:p>
                <text:list text:style-name="id1-3-2-2-1-96-5-3">
                  <text:list-item text:style-override="id1-3-2-2-1-96-5-3-1">
                    <text:number>a.</text:number>
                    <text:p text:style-name="al">In de tweede zin wordt na ‘evenement’ ingevoegd ‘eventueel’.</text:p>
                  </text:list-item>
                  <text:list-item text:style-override="id1-3-2-2-1-96-5-3-2">
                    <text:number>b.</text:number>
                    <text:p text:style-name="al">De zin ‘Langepad (zowel voetpad en rijbaan) (…) verlichting geplaatst worden.’ vervalt.</text:p>
                  </text:list-item>
                </text:list>
              </text:list-item>
              <text:list-item text:style-override="id1-3-2-2-1-96-6">
                <text:number>5.</text:number>
                <text:p text:style-name="al">De alinea met het kopje ‘Verkeersaspecten’ (nieuw) wordt als volgt gewijzigd:</text:p>
                <text:list text:style-name="id1-3-2-2-1-96-6-3">
                  <text:list-item text:style-override="id1-3-2-2-1-96-6-3-1">
                    <text:number>a.</text:number>
                    <text:p text:style-name="al">De volgende onderdelen vervallen: </text:p>
                    <text:list text:style-name="id1-3-2-2-1-96-6-3-1-3">
                      <text:list-item text:style-override="id1-3-2-2-1-96-6-3-1-3-1">
                        <text:number>•</text:number>
                        <text:p text:style-name="al">Er is een zeer beperkt aantal parkeerplaatsen in het bos. Deze moeten beschikbaar blijven voor recreanten en mogen niet binnen de afzetting komen. </text:p>
                      </text:list-item>
                      <text:list-item text:style-override="id1-3-2-2-1-96-6-3-1-3-2">
                        <text:number>•</text:number>
                        <text:p text:style-name="al">De evenementorganisatie kan voor het gebruik van de grote parkeerplaats aan het Langepad aparte afspraken maken met de beheerder.’ </text:p>
                      </text:list-item>
                    </text:list>
                  </text:list-item>
                  <text:list-item text:style-override="id1-3-2-2-1-96-6-3-2">
                    <text:number>b.</text:number>
                    <text:p text:style-name="al">Het onderdeel ‘Kralingse Plaslaan dient (alleen) bij uitstroom te worden afgesloten tussen Boezemlaan en Jericholaan.’ wordt vervangen door ‘Tijdens de uitstroom van het evenement dient aandacht te zijn voor loopstromen die conflicteren met de omliggende wegen.’.</text:p>
                  </text:list-item>
                  <text:list-item text:style-override="id1-3-2-2-1-96-6-3-3">
                    <text:number>c.</text:number>
                    <text:p text:style-name="al">In het derde onderdeel (nieuw) vervalt ‘Hoofdweg’.</text:p>
                  </text:list-item>
                  <text:list-item text:style-override="id1-3-2-2-1-96-6-3-4">
                    <text:number>d.</text:number>
                    <text:p text:style-name="al">Er wordt een onderdeel toegevoegd, luidende:</text:p>
                    <text:list text:style-name="id1-3-2-2-1-96-6-3-4-3">
                      <text:list-item text:style-override="id1-3-2-2-1-96-6-3-4-3-1">
                        <text:number>•</text:number>
                        <text:p text:style-name="al">Langepad (zowel voetpad en rijbaan) moet bij uitstroom verkeersvrij zijn, tevens moet er extra verlichting geplaatst worden.</text:p>
                      </text:list-item>
                    </text:list>
                  </text:list-item>
                </text:list>
              </text:list-item>
            </text:list>
            <text:p text:style-name="al">X.</text:p>
            <text:p text:style-name="al"/>
            <text:p text:style-name="al">Paragraaf 2.10 met het opschrift ‘Lloyd Multiplein’ wordt als volgt gewijzigd:</text:p>
            <text:p text:style-name="al"/>
            <text:list text:style-name="id1-3-2-2-1-101">
              <text:list-item text:style-override="id1-3-2-2-1-101-1">
                <text:number>1.</text:number>
                <text:p text:style-name="al">De alinea met het kopje ‘Voorzieningen’ wordt als volgt gewijzigd: </text:p>
                <text:list text:style-name="id1-3-2-2-1-101-1-3">
                  <text:list-item text:style-override="id1-3-2-2-1-101-1-3-1">
                    <text:number>a.</text:number>
                    <text:p text:style-name="al">In het onderdeel dat begint met ‘Elektra’ wordt ‘ja (via Sportbedrijf)’ vervangen door ‘Ja, enkel via Sportbedrijf Rotterdam’.</text:p>
                  </text:list-item>
                  <text:list-item text:style-override="id1-3-2-2-1-101-1-3-2">
                    <text:number>b.</text:number>
                    <text:p text:style-name="al">In het onderdeel dat begint met ‘Water’ wordt ‘ja’ vervangen door ‘Nee, via Sportbedrijf Rotterdam kan dit aangevraagd worden’.</text:p>
                  </text:list-item>
                  <text:list-item text:style-override="id1-3-2-2-1-101-1-3-3">
                    <text:number>c.</text:number>
                    <text:p text:style-name="al">In het onderdeel dat begint met ‘Verlichting’ wordt ‘ja’ vervangen door ‘Ja, straatverlichting’.</text:p>
                  </text:list-item>
                </text:list>
              </text:list-item>
              <text:list-item text:style-override="id1-3-2-2-1-101-2">
                <text:number>2.</text:number>
                <text:p text:style-name="al">Na de alinea met het kopje ‘Voorzieningen’ wordt een alinea toegevoegd, luidende:</text:p>
              </text:list-item>
              <text:list-item text:style-override="id1-3-2-2-1-101-3">
                <text:number/>
                <text:p text:style-name="al">
                <text:span text:style-name="nadrukvet">Op- en afbouw</text:span>
              </text:p>
                <text:list text:style-name="id1-3-2-2-1-101-3-3">
                  <text:list-item text:style-override="id1-3-2-2-1-101-3-3-1">
                    <text:number>•</text:number>
                    <text:p text:style-name="al">Geen gebruik van haringen en/of grondpennen toegestaan.</text:p>
                  </text:list-item>
                </text:list>
              </text:list-item>
              <text:list-item text:style-override="id1-3-2-2-1-101-4">
                <text:number>3.</text:number>
                <text:p text:style-name="al">De alinea met het kopje ‘Verkeersaspecten’ (nieuw) wordt als volgt gewijzigd:</text:p>
                <text:list text:style-name="id1-3-2-2-1-101-4-3">
                  <text:list-item text:style-override="id1-3-2-2-1-101-4-3-1">
                    <text:number>a.</text:number>
                    <text:p text:style-name="al">In het vierde onderdeel vervalt ‘Maastunnel + Westzeedijk oost,’.</text:p>
                  </text:list-item>
                  <text:list-item text:style-override="id1-3-2-2-1-101-4-3-2">
                    <text:number>b.</text:number>
                    <text:p text:style-name="al">Het onderdeel ‘• Aandacht voor de veiligheid oversteekplaats thv. fietspad Westzeedijk naar tramhalte. Aandacht voor de veiligheid oversteekplaats thv. fietspad Westzeedijk naar tramhalte. </text:p>
                    <text:list text:style-name="id1-3-2-2-1-101-4-3-2-3">
                      <text:list-item text:style-override="id1-3-2-2-1-101-4-3-2-3-1">
                        <text:number>•</text:number>
                        <text:p text:style-name="al">Aandacht voor locatie hoofdingang, loopstromen en de veiligheid bij oversteek Westzeedijk richting tram en metro bij in- en uitstroom.’ </text:p>
                        <text:p text:style-name="al"/>
                      </text:list-item>
                    </text:list>
                  </text:list-item>
                  <text:list-item text:style-override="id1-3-2-2-1-101-4-3-3">
                    <text:number/>
                    <text:p text:style-name="al">wordt vervangen door </text:p>
                    <text:list text:style-name="id1-3-2-2-1-101-4-3-3-3">
                      <text:list-item text:style-override="id1-3-2-2-1-101-4-3-3-3-1">
                        <text:number>‘•</text:number>
                        <text:p text:style-name="al"> Aandacht voor locatie hoofdingang, loopstromen en de veiligheid bij oversteek Westzeedijk richting tram en metro bij in- en uitstroom.’.</text:p>
                      </text:list-item>
                    </text:list>
                  </text:list-item>
                </text:list>
              </text:list-item>
            </text:list>
            <text:p text:style-name="al">Y.</text:p>
            <text:p text:style-name="al"/>
            <text:p text:style-name="al">In paragraaf 2.11 met het opschrift Museumpark wordt de alinea met het kopje ‘Voorzieningen’ als volgt gewijzigd:</text:p>
            <text:list text:style-name="id1-3-2-2-1-105">
              <text:list-item text:style-override="id1-3-2-2-1-105-1">
                <text:number>1.</text:number>
                <text:p text:style-name="al">In het onderdeel dat begint met ‘Horeca’ wordt ‘Horeca aanwezig. Afstemming nodig met Horeca’ vervangen door ‘Ja, afstemming nodig met horeca’.</text:p>
              </text:list-item>
              <text:list-item text:style-override="id1-3-2-2-1-105-2">
                <text:number>2.</text:number>
                <text:p text:style-name="al">In het onderdeel dat begint met ‘Elektra’ wordt ‘Er komen 4 evenementkasten 4x 315A. Oplevering onbekend.’ vervangen door ‘Nee’.</text:p>
              </text:list-item>
              <text:list-item text:style-override="id1-3-2-2-1-105-3">
                <text:number>3.</text:number>
                <text:p text:style-name="al">In het onderdeel dat begint met ‘Water’ wordt ‘ja’ vervangen door ‘Ja, 2 x wateraansluiting, debiet 2,5 m<text:span text:style-name="sup">3</text:span>/p.u.’.</text:p>
              </text:list-item>
              <text:list-item text:style-override="id1-3-2-2-1-105-4">
                <text:number>4.</text:number>
                <text:p text:style-name="al">In het onderdeel dat begint met ‘Verlichting’ wordt ‘ja’ vervangen door ‘Ja, straatverlichting’.</text:p>
              </text:list-item>
            </text:list>
            <text:p text:style-name="al">Z.</text:p>
            <text:p text:style-name="al"/>
            <text:p text:style-name="al">Paragraaf 2.12 met het opschrift ‘Noordplein’ wordt als volgt gewijzigd:</text:p>
            <text:list text:style-name="id1-3-2-2-1-109">
              <text:list-item text:style-override="id1-3-2-2-1-109-1">
                <text:number>1.</text:number>
                <text:p text:style-name="al">De alinea met het kopje ‘Voorzieningen’ wordt als volgt gewijzigd:</text:p>
                <text:list text:style-name="id1-3-2-2-1-109-1-3">
                  <text:list-item text:style-override="id1-3-2-2-1-109-1-3-1">
                    <text:number>a.</text:number>
                    <text:p text:style-name="al">In het onderdeel dat begint met ‘Horeca’ wordt ‘Horeca aanwezig. Afstemming nodig met Horeca’ vervangen door ‘Ja, afstemming nodig met horeca’.</text:p>
                  </text:list-item>
                  <text:list-item text:style-override="id1-3-2-2-1-109-1-3-2">
                    <text:number>b.</text:number>
                    <text:p text:style-name="al">In het onderdeel dat begint met ‘Elektra’ wordt ‘1x evenementkast; (…) 16a aansluitingen’ vervangen door ‘evenementenkast 3 x 250A’.</text:p>
                  </text:list-item>
                  <text:list-item text:style-override="id1-3-2-2-1-109-1-3-3">
                    <text:number>c.</text:number>
                    <text:p text:style-name="al">In het onderdeel dat begint met ‘Riolering’ wordt ‘ja. Er bevinden (…) naar het riool’ vervangen door ‘Ja’.</text:p>
                  </text:list-item>
                  <text:list-item text:style-override="id1-3-2-2-1-109-1-3-4">
                    <text:number>d.</text:number>
                    <text:p text:style-name="al">In het onderdeel dat begint met ‘Water’ wordt ‘ja, tappunt (is niet geschikt voor wateraanvoer voor een evenement)’ vervangen door ‘Ja, er is alleen een watertappunt en deze is niet geschikt voor evenementen’.</text:p>
                  </text:list-item>
                  <text:list-item text:style-override="id1-3-2-2-1-109-1-3-5">
                    <text:number>e.</text:number>
                    <text:p text:style-name="al">In het onderdeel dat begint met ‘‘Verlichting’ wordt ‘ja’ vervangen door ‘Ja, straatverlichting’.</text:p>
                  </text:list-item>
                </text:list>
              </text:list-item>
              <text:list-item text:style-override="id1-3-2-2-1-109-2">
                <text:number>2.</text:number>
                <text:p text:style-name="al">De alinea met het kopje ‘Specificaties inrichting’ wordt als volgt gewijzigd: </text:p>
                <text:list text:style-name="id1-3-2-2-1-109-2-3">
                  <text:list-item text:style-override="id1-3-2-2-1-109-2-3-1">
                    <text:number>a.</text:number>
                    <text:p text:style-name="al">Het onderdeel ‘• Klinkerverharding, geen aanvullende voorwaarden voor belasting.’ vervalt.</text:p>
                  </text:list-item>
                  <text:list-item text:style-override="id1-3-2-2-1-109-2-3-2">
                    <text:number>b.</text:number>
                    <text:p text:style-name="al">In het eerste onderdeel (nieuw) wordt na ‘Ankerpunten’ ingevoegd ‘t.b.v. markten’.</text:p>
                  </text:list-item>
                  <text:list-item text:style-override="id1-3-2-2-1-109-2-3-3">
                    <text:number>c.</text:number>
                    <text:p text:style-name="al">Het onderdeel ‘• Er zijn geen grondpennen toegestaan.’ vervalt.</text:p>
                  </text:list-item>
                </text:list>
              </text:list-item>
              <text:list-item text:style-override="id1-3-2-2-1-109-3">
                <text:number>3.</text:number>
                <text:p text:style-name="al">In de alinea met het kopje ‘Verkeersaspecten’ (nieuw) wordt na het onderdeel ‘• Fietspad aan de westkant van het locatieprofiel.’ een onderdeel ingevoegd, luidende: </text:p>
                <text:list text:style-name="id1-3-2-2-1-109-3-3">
                  <text:list-item text:style-override="id1-3-2-2-1-109-3-3-1">
                    <text:number>•</text:number>
                    <text:p text:style-name="al">Tijdens de uitstroom van het evenement dient aandacht te zijn voor loopstromen die conflicteren met de omliggende wegen.</text:p>
                  </text:list-item>
                </text:list>
              </text:list-item>
            </text:list>
            <text:p text:style-name="al">AA.</text:p>
            <text:p text:style-name="al"/>
            <text:p text:style-name="al">Paragraaf 2.13 met het opschrift ‘Oeverpark Nesselande’ wordt als volgt gewijzigd:</text:p>
            <text:list text:style-name="id1-3-2-2-1-113">
              <text:list-item text:style-override="id1-3-2-2-1-113-1">
                <text:number>1.</text:number>
                <text:p text:style-name="al">In de alinea met het kopje ‘Bereikbaarheid OV’ wordt een onderdeel toegevoegd, luidende: </text:p>
              </text:list-item>
              <text:list-item text:style-override="id1-3-2-2-1-113-2">
                <text:number/>
                <text:p text:style-name="al">‘• Vrijdag- en zaterdagnacht rijden nachtbussen.’.</text:p>
              </text:list-item>
              <text:list-item text:style-override="id1-3-2-2-1-113-3">
                <text:number>2.</text:number>
                <text:p text:style-name="al">De alinea met het kopje ‘Voorzieningen’ wordt als volgt gewijzigd:</text:p>
                <text:list text:style-name="id1-3-2-2-1-113-3-3">
                  <text:list-item text:style-override="id1-3-2-2-1-113-3-3-1">
                    <text:number>a.</text:number>
                    <text:p text:style-name="al">Vóór het onderdeel dat begint met ‘Elektra’ wordt een onderdeel ingevoegd, luidende: ‘<text:span text:style-name="nadrukvet">Horeca</text:span>: Ja, afstemming nodig met horeca (einde van de Kosboulevard)’.</text:p>
                  </text:list-item>
                  <text:list-item text:style-override="id1-3-2-2-1-113-3-3-2">
                    <text:number>b.</text:number>
                    <text:p text:style-name="al">In het onderdeel dat begint met ‘Elektra’ wordt ‘ja, (specs onbekend)’ vervangen door ‘nee’.</text:p>
                  </text:list-item>
                  <text:list-item text:style-override="id1-3-2-2-1-113-3-3-3">
                    <text:number>c.</text:number>
                    <text:p text:style-name="al">In het onderdeel dat begint met ‘Water’ wordt ‘ja. Er staat een kast van Dunea. Waterdruk is waarschijnlijk 15m<text:span text:style-name="sup">3</text:span> per uur. Contact gaat via Dunea.’ vervangen door ‘Ja, 2 x wateraansluiting Kosboulevard, debiet 15 m<text:span text:style-name="sup">3</text:span>/p.u.’.</text:p>
                  </text:list-item>
                  <text:list-item text:style-override="id1-3-2-2-1-113-3-3-4">
                    <text:number>d.</text:number>
                    <text:p text:style-name="al">In het onderdeel dat begint met ‘Toiletvoorzieningen’ wordt ‘ja, niet bedoeld voor evenementen’ vervangen door ‘Ja, er zijn toiletvoorzieningen aanwezig maar deze zijn niet bedoeld voor gebruik tijdens evenementen’.</text:p>
                  </text:list-item>
                  <text:list-item text:style-override="id1-3-2-2-1-113-3-3-5">
                    <text:number>e.</text:number>
                    <text:p text:style-name="al">In het onderdeel dat begint met ‘Verlichting’ wordt ‘ja, langs de grote paden’ vervangen door ‘Ja, straatverlichting’.</text:p>
                  </text:list-item>
                </text:list>
              </text:list-item>
              <text:list-item text:style-override="id1-3-2-2-1-113-4">
                <text:number>3.</text:number>
                <text:p text:style-name="al">In de alinea met het kopje ‘Op- en afbouw’ wordt het onderdeel ‘Geen gebruik van haringen en/of grondpennen toegestaan.’ vervangen door ‘In geval van een groot evenement dient de organisator, voorafgaand aan de opbouw en bij toestemming voor het gebruik van grondpennen, door een gecertificeerd bedrijf de kabels, leidingen en drainages middels GPS aan te geven.’.</text:p>
              </text:list-item>
              <text:list-item text:style-override="id1-3-2-2-1-113-5">
                <text:number>4.</text:number>
                <text:p text:style-name="al">In de alinea met het kopje ‘Verkeersaspecten’ (nieuw) wordt een onderdeel toegevoegd, luidende: </text:p>
                <text:list text:style-name="id1-3-2-2-1-113-5-3">
                  <text:list-item text:style-override="id1-3-2-2-1-113-5-3-1">
                    <text:number>•</text:number>
                    <text:p text:style-name="al">Tijdens de uitstroom van het evenement dient aandacht te zijn voor loopstromen die conflicteren met de omliggende wegen.</text:p>
                  </text:list-item>
                </text:list>
              </text:list-item>
            </text:list>
            <text:p text:style-name="al">AB.</text:p>
            <text:p text:style-name="al"/>
            <text:p text:style-name="al">Paragraaf 2.14 met het opschrift ‘Park de Twee Heuvels’ wordt als volgt gewijzigd:</text:p>
            <text:p text:style-name="al"/>
            <text:list text:style-name="id1-3-2-2-1-118">
              <text:list-item text:style-override="id1-3-2-2-1-118-1">
                <text:number>1.</text:number>
                <text:p text:style-name="al">In de alinea met het kopje ‘Voorzieningen’ wordt vóór ‘zeer beperkt langs de paden’ ingevoegd ‘Ja, straatverlichting ’.</text:p>
              </text:list-item>
              <text:list-item text:style-override="id1-3-2-2-1-118-2">
                <text:number>2.</text:number>
                <text:p text:style-name="al">De alinea ‘Op- en Afbouw’ wordt als volgt gewijzigd:</text:p>
                <text:list text:style-name="id1-3-2-2-1-118-2-3">
                  <text:list-item text:style-override="id1-3-2-2-1-118-2-3-1">
                    <text:number>a.</text:number>
                    <text:p text:style-name="al">In het tweede onderdeel wordt ‘wegbeheerder’ vervangen door ‘beheerder’.</text:p>
                  </text:list-item>
                  <text:list-item text:style-override="id1-3-2-2-1-118-2-3-2">
                    <text:number>b.</text:number>
                    <text:p text:style-name="al">Er wordt een onderdeel toegevoegd, luidende:</text:p>
                    <text:list text:style-name="id1-3-2-2-1-118-2-3-2-3">
                      <text:list-item text:style-override="id1-3-2-2-1-118-2-3-2-3-1">
                        <text:number>•</text:number>
                        <text:p text:style-name="al">Geen gebruik van haringen en/of grondpennen toegestaan.</text:p>
                      </text:list-item>
                    </text:list>
                  </text:list-item>
                </text:list>
              </text:list-item>
              <text:list-item text:style-override="id1-3-2-2-1-118-3">
                <text:number>3.</text:number>
                <text:p text:style-name="al">In de alinea ‘Specificaties inrichting’ wordt na het onderdeel ‘• De asfaltpaden en (…) voor zware belasting.’ een onderdeel ingevoegd, luidende: </text:p>
                <text:list text:style-name="id1-3-2-2-1-118-3-3">
                  <text:list-item text:style-override="id1-3-2-2-1-118-3-3-1">
                    <text:number>•</text:number>
                    <text:p text:style-name="al">‘In Park de Twee Heuvels liggen alleen voetgangersbruggen. Deze zijn allemaal verkeersklasse 4 KN/m<text:span text:style-name="sup">2</text:span>. Ook deze mogen maar 400kg per vierkante meter belast worden.’.</text:p>
                  </text:list-item>
                </text:list>
              </text:list-item>
            </text:list>
            <text:p text:style-name="al">AC.</text:p>
            <text:p text:style-name="al"/>
            <text:p text:style-name="al">Paragraaf 2.15 met het opschrift ‘Plein 1940’ wordt als volgt gewijzigd:</text:p>
            <text:list text:style-name="id1-3-2-2-1-122">
              <text:list-item text:style-override="id1-3-2-2-1-122-1">
                <text:number>1.</text:number>
                <text:p text:style-name="al">De alinea met het kopje ‘(Externe) Veiligheid’ wordt als volgt gewijzigd:</text:p>
                <text:list text:style-name="id1-3-2-2-1-122-1-3">
                  <text:list-item text:style-override="id1-3-2-2-1-122-1-3-1">
                    <text:number>a.</text:number>
                    <text:p text:style-name="al">in de opsomming wordt vóór ‘• Aandacht voor de (…) te worden genomen.’ een onderdeel ingevoegd, luidende: </text:p>
                    <text:list text:style-name="id1-3-2-2-1-122-1-3-1-3">
                      <text:list-item text:style-override="id1-3-2-2-1-122-1-3-1-3-1">
                        <text:number>•</text:number>
                        <text:p text:style-name="al">Voor evenementen is een omgevingsvergunning Lokaal Spoor nodig (RET) i.v.m. ondergrondse infrastructuur-metrotunnel. Meer informatie: <text:a xlink:href="https://mrdh.nl/wat-doen-we/vergunningen" xlink:type="simple"><text:span text:style-name="nadrukondlijn">Verlenen vergunningen | MRDH Metropoolregio Rotterdam Den Haag</text:span></text:a></text:p>
                      </text:list-item>
                    </text:list>
                  </text:list-item>
                  <text:list-item text:style-override="id1-3-2-2-1-122-1-3-2">
                    <text:number>b.</text:number>
                    <text:p text:style-name="al">Er wordt een onderdeel toegevoegd, luidende:</text:p>
                    <text:list text:style-name="id1-3-2-2-1-122-1-3-2-3">
                      <text:list-item text:style-override="id1-3-2-2-1-122-1-3-2-3-1">
                        <text:number>•</text:number>
                        <text:p text:style-name="al">De calamiteitenroute loopt volledig langs de kade tot de trappen bij het museum en het hotel. Dit is de route vanaf de inrit met slagboom aan de Schiedamsedijk van het Maritiem Museum tot aan de trappen van Plein 1940. Vanaf de slagboom loopt ook een route langs de kade tot de trappen bij het hotel.</text:p>
                      </text:list-item>
                    </text:list>
                  </text:list-item>
                </text:list>
              </text:list-item>
              <text:list-item text:style-override="id1-3-2-2-1-122-2">
                <text:number>2.</text:number>
                <text:p text:style-name="al">In de alinea met het kopje ‘Bereikbaarheid OV’ wordt in het eerste onderdeel ‘Metrostation Beurs, tramhalte (…) 5 minuten loopafstand’ vervangen door ‘Metrostation Blaak, tramhalte Blaak op loopafstand’.</text:p>
              </text:list-item>
              <text:list-item text:style-override="id1-3-2-2-1-122-3">
                <text:number>3.</text:number>
                <text:p text:style-name="al">De alinea met het kopje ‘Voorzieningen’ wordt als volgt gewijzigd:</text:p>
                <text:list text:style-name="id1-3-2-2-1-122-3-3">
                  <text:list-item text:style-override="id1-3-2-2-1-122-3-3-1">
                    <text:number>a.</text:number>
                    <text:p text:style-name="al">In het onderdeel dat begint met ‘Horeca’ wordt ‘Horeca aanwezig. Afstemming nodig met Horeca’ vervangen door ‘Ja, afstemming nodig met horeca’.</text:p>
                  </text:list-item>
                  <text:list-item text:style-override="id1-3-2-2-1-122-3-3-2">
                    <text:number>b.</text:number>
                    <text:p text:style-name="al">In het onderdeel dat begint met ‘Verlichting’ wordt ‘ja’ vervangen door ‘Ja, straatverlichting’.</text:p>
                  </text:list-item>
                </text:list>
              </text:list-item>
              <text:list-item text:style-override="id1-3-2-2-1-122-4">
                <text:number>4.</text:number>
                <text:p text:style-name="al">In de alinea met het kopje ‘Op- en Afbouw’ wordt een onderdeel toegevoegd, luidende:</text:p>
                <text:list text:style-name="id1-3-2-2-1-122-4-3">
                  <text:list-item text:style-override="id1-3-2-2-1-122-4-3-1">
                    <text:number>•</text:number>
                    <text:p text:style-name="al">Geen gebruik van haringen en/of grondpennen toegestaan.</text:p>
                  </text:list-item>
                </text:list>
              </text:list-item>
              <text:list-item text:style-override="id1-3-2-2-1-122-5">
                <text:number>5.</text:number>
                <text:p text:style-name="al">In de alinea met het kopje ‘Specificaties inrichting’ vervalt het onderdeel ‘• Hellingbaan vanuit de (…) blijven voor mindervaliden.’</text:p>
              </text:list-item>
              <text:list-item text:style-override="id1-3-2-2-1-122-6">
                <text:number>6.</text:number>
                <text:p text:style-name="al">In de alinea met het kopje ‘Verkeersaspecten’ (nieuw) wordt een onderdeel toegevoegd, luidende: </text:p>
                <text:list text:style-name="id1-3-2-2-1-122-6-3">
                  <text:list-item text:style-override="id1-3-2-2-1-122-6-3-1">
                    <text:number>•</text:number>
                    <text:p text:style-name="al">Hellingbaan vanuit de Wolfshoek moet toegankelijk blijven voor mindervaliden.</text:p>
                  </text:list-item>
                </text:list>
              </text:list-item>
            </text:list>
            <text:p text:style-name="al">AD.</text:p>
            <text:p text:style-name="al"/>
            <text:p text:style-name="al">Paragraaf 2.16 met het opschrift ‘Roel Langerakpark’ wordt als volgt gewijzigd:</text:p>
            <text:list text:style-name="id1-3-2-2-1-126">
              <text:list-item text:style-override="id1-3-2-2-1-126-1">
                <text:number>1.</text:number>
                <text:p text:style-name="al">In de alinea met het kopje ‘Bereikbaarheid OV’ wordt een onderdeel toegevoegd, luidende:</text:p>
                <text:list text:style-name="id1-3-2-2-1-126-1-3">
                  <text:list-item text:style-override="id1-3-2-2-1-126-1-3-1">
                    <text:number>•</text:number>
                    <text:p text:style-name="al">Bereikbaarheid per OV is niet optimaal. Bij voorzienbare drukte is gebruik van pendeldienst gewenst.</text:p>
                  </text:list-item>
                </text:list>
              </text:list-item>
              <text:list-item text:style-override="id1-3-2-2-1-126-2">
                <text:number>2.</text:number>
                <text:p text:style-name="al">De alinea met het kopje ‘Voorzieningen’ wordt als volgt gewijzigd:</text:p>
                <text:list text:style-name="id1-3-2-2-1-126-2-3">
                  <text:list-item text:style-override="id1-3-2-2-1-126-2-3-1">
                    <text:number>a.</text:number>
                    <text:p text:style-name="al">In het onderdeel dat begint met ‘Horeca wordt ‘Niet aanwezig’ vervangen door ‘Nee’.</text:p>
                  </text:list-item>
                  <text:list-item text:style-override="id1-3-2-2-1-126-2-3-2">
                    <text:number>b.</text:number>
                    <text:p text:style-name="al">In het onderdeel dat begint met ‘Elektra’ wordt ‘ja, Stroom’ vervangen door ‘Ja,’.</text:p>
                  </text:list-item>
                  <text:list-item text:style-override="id1-3-2-2-1-126-2-3-3">
                    <text:number>c.</text:number>
                    <text:p text:style-name="al">In het onderdeel dat begint met ‘Riolering’ wordt ‘Er bevinden zich (…) naar het riool.’ vervangen door ‘Ja’.</text:p>
                  </text:list-item>
                  <text:list-item text:style-override="id1-3-2-2-1-126-2-3-4">
                    <text:number>d.</text:number>
                    <text:p text:style-name="al">In het onderdeel dat begint met ‘Toiletvoorzieningen’ wordt ‘ja, Toiletvoorzieningen niet bedoeld voor evenementen’ vervangen door ‘Ja, er zijn toiletvoorzieningen aanwezig maar deze zijn niet bedoeld voor gebruik tijdens evenementen’.</text:p>
                  </text:list-item>
                  <text:list-item text:style-override="id1-3-2-2-1-126-2-3-5">
                    <text:number>e.</text:number>
                    <text:p text:style-name="al">In het onderdeel dat begint met ‘Verlichting’ wordt ‘ja, langs het hoofdpad’ vervangen door ‘Ja, straatverlichting’.</text:p>
                  </text:list-item>
                </text:list>
              </text:list-item>
              <text:list-item text:style-override="id1-3-2-2-1-126-3">
                <text:number>3.</text:number>
                <text:p text:style-name="al">De alinea met het kopje ‘Op- en afbouw’ wordt als volgt gewijzigd:</text:p>
                <text:list text:style-name="id1-3-2-2-1-126-3-3">
                  <text:list-item text:style-override="id1-3-2-2-1-126-3-3-1">
                    <text:number>a.</text:number>
                    <text:p text:style-name="al">In het eerste onderdeel wordt ‘kan’ vervangen door ‘moet’.</text:p>
                  </text:list-item>
                  <text:list-item text:style-override="id1-3-2-2-1-126-3-3-2">
                    <text:number>b.</text:number>
                    <text:p text:style-name="al">In het tweede onderdeel wordt ‘dienen de drainages uitgezet te worden’ wordt vervangen door ‘bij toestemming van het gebruik van grondpennen, door een gecertificeerd bedrijf de kabels, leidingen en drainages middels GPS aan te geven’.</text:p>
                  </text:list-item>
                </text:list>
              </text:list-item>
              <text:list-item text:style-override="id1-3-2-2-1-126-4">
                <text:number>4.</text:number>
                <text:p text:style-name="al">Aan de alinea ‘Verkeersaspecten’ (nieuw) worden de volgende onderdelen toegevoegd:</text:p>
                <text:list text:style-name="id1-3-2-2-1-126-4-3">
                  <text:list-item text:style-override="id1-3-2-2-1-126-4-3-1">
                    <text:number>•</text:number>
                    <text:p text:style-name="al">Geen grootschalige evenementen in combinatie met afsluitingen Abraham van Stolkweg, Stadhoudersweg, Horvathweg/Beukelsbrug, Aelbrechtsplein, A20 tussen Kleinpolderplein en Kethelplein in beide richtingen.</text:p>
                  </text:list-item>
                  <text:list-item text:style-override="id1-3-2-2-1-126-4-3-2">
                    <text:number>•</text:number>
                    <text:p text:style-name="al">Geen grootschalige evenementen in combinatie met thuiswedstrijden van Sparta.</text:p>
                  </text:list-item>
                </text:list>
              </text:list-item>
              <text:list-item text:style-override="id1-3-2-2-1-126-5">
                <text:number>5.</text:number>
                <text:p text:style-name="al">In de alinea ‘Bijzonderheden’ wordt na ‘het hotel Van der Valk Blijdorp’ ingevoegd ‘, Mevlana Moskee’.</text:p>
              </text:list-item>
            </text:list>
            <text:p text:style-name="al">AE.</text:p>
            <text:p text:style-name="al"/>
            <text:p text:style-name="al">Paragraaf 2.17 met het opschrift ‘Schouwburgplein’ wordt als volgt gewijzigd:</text:p>
            <text:list text:style-name="id1-3-2-2-1-130">
              <text:list-item text:style-override="id1-3-2-2-1-130-1">
                <text:number>1.</text:number>
                <text:p text:style-name="al">De alinea met het kopje ‘Voorzieningen’ wordt als volgt gewijzigd:</text:p>
                <text:list text:style-name="id1-3-2-2-1-130-1-3">
                  <text:list-item text:style-override="id1-3-2-2-1-130-1-3-1">
                    <text:number>a.</text:number>
                    <text:p text:style-name="al">In het onderdeel dat begint met ‘Horeca’ wordt ‘Horeca aanwezig. Afstemming nodig met Horeca’ vervangen door ‘Ja, afstemming nodig met horeca’.</text:p>
                  </text:list-item>
                  <text:list-item text:style-override="id1-3-2-2-1-130-1-3-2">
                    <text:number>b.</text:number>
                    <text:p text:style-name="al">In het onderdeel dat begint met ‘Elektra’ wordt ‘19 losse putkast aansluitingen. Er komt voor 1 april 2024 een tijdelijke (bovengrondse) voorziening, Op lange termijn komt er een permanente voorziening.’ wordt vervangen door ‘Ja, 1x evenementkast 125A en 3x stroom via torens, meer informatie bij Stadsbeheer’.</text:p>
                  </text:list-item>
                  <text:list-item text:style-override="id1-3-2-2-1-130-1-3-3">
                    <text:number>c.</text:number>
                    <text:p text:style-name="al">In het onderdeel dat begint met ‘Water’ wordt ‘ja, in het trottoir (…) met de beheerder).’ vervangen door ‘Ja, in het trottoir tegenover de Schouwburg zit er een wateraansluiting voor evenementen, debiet 2,5 m<text:span text:style-name="sup">3</text:span>/p.u. Gebruik ervan dient afgestemd te worden met de beheerder.’.</text:p>
                  </text:list-item>
                  <text:list-item text:style-override="id1-3-2-2-1-130-1-3-4">
                    <text:number>d.</text:number>
                    <text:p text:style-name="al">In het onderdeel dat begint met ‘Verlichting’ wordt ‘ja, (vier grote rode lichtmasten) (…) rondom het Schouwburgplein.’ vervangen door ‘Ja, vier grote rode lichtmasten op en straatverlichting rondom het Schouwburgplein.’.</text:p>
                  </text:list-item>
                </text:list>
              </text:list-item>
              <text:list-item text:style-override="id1-3-2-2-1-130-2">
                <text:number>2.</text:number>
                <text:p text:style-name="al">Na de alinea met het kopje ‘Voorzieningen’ wordt een alinea toegevoegd, luidende:</text:p>
                <text:p text:style-name="al"/>
                <text:p text:style-name="al">
                <text:span text:style-name="nadrukvet">Op- en afbouw</text:span>
              </text:p>
                <text:list text:style-name="id1-3-2-2-1-130-2-5">
                  <text:list-item text:style-override="id1-3-2-2-1-130-2-5-1">
                    <text:number>•</text:number>
                    <text:p text:style-name="al">Geen gebruik van haringen en/of grondpennen toegestaan. </text:p>
                  </text:list-item>
                </text:list>
              </text:list-item>
              <text:list-item text:style-override="id1-3-2-2-1-130-3">
                <text:number>3.</text:number>
                <text:p text:style-name="al">De alinea met het kopje ‘Verkeersaspecten’ (nieuw) wordt als volgt gewijzigd:</text:p>
                <text:list text:style-name="id1-3-2-2-1-130-3-3">
                  <text:list-item text:style-override="id1-3-2-2-1-130-3-3-1">
                    <text:number>a.</text:number>
                    <text:p text:style-name="al">In het eerste onderdeel wordt na ‘Kruisplein’ ingevoegd ‘, Hofplein’.</text:p>
                  </text:list-item>
                  <text:list-item text:style-override="id1-3-2-2-1-130-3-3-2">
                    <text:number>b.</text:number>
                    <text:p text:style-name="al">Er wordt een onderdeel toegevoegd, luidende:</text:p>
                    <text:list text:style-name="id1-3-2-2-1-130-3-3-2-3">
                      <text:list-item text:style-override="id1-3-2-2-1-130-3-3-2-3-1">
                        <text:number>•</text:number>
                        <text:p text:style-name="al">Fietspad Karel Doormanstraat t.h.v. Schouwburgplein moet beschikbaar blijven.</text:p>
                      </text:list-item>
                    </text:list>
                  </text:list-item>
                </text:list>
              </text:list-item>
            </text:list>
            <text:p text:style-name="al">AF.</text:p>
            <text:p text:style-name="al"/>
            <text:p text:style-name="al">Paragraaf 2.18 met het opschrift ‘Sidelingepark’ wordt als volgt gewijzigd:</text:p>
            <text:list text:style-name="id1-3-2-2-1-134">
              <text:list-item text:style-override="id1-3-2-2-1-134-1">
                <text:number>1.</text:number>
                <text:p text:style-name="al">In de alinea met het kopje ‘Bereikbaarheid OV’ wordt in het eerste onderdeel ‘inzet extra busmateriaal RET en/of een pendelbus’ vervangen door ‘is een pendelbusregeling noodzakelijk’.</text:p>
              </text:list-item>
              <text:list-item text:style-override="id1-3-2-2-1-134-2">
                <text:number>2.</text:number>
                <text:p text:style-name="al">De alinea met het kopje ‘Voorzieningen’ wordt als volgt gewijzigd:</text:p>
                <text:list text:style-name="id1-3-2-2-1-134-2-3">
                  <text:list-item text:style-override="id1-3-2-2-1-134-2-3-1">
                    <text:number>a.</text:number>
                    <text:p text:style-name="al">In het onderdeel dat begint met ‘Elektra’ wordt ‘1x evenementkast Max (…) 16A wcd aansluitingen’ vervangen door ‘1 x evenementkast 125A’.</text:p>
                  </text:list-item>
                  <text:list-item text:style-override="id1-3-2-2-1-134-2-3-2">
                    <text:number>b.</text:number>
                    <text:p text:style-name="al">In het onderdeel dat begint met ‘Verlichting’ wordt vóór ‘beperkt langs de randen’ ingevoegd ‘Ja, ’.</text:p>
                  </text:list-item>
                </text:list>
              </text:list-item>
              <text:list-item text:style-override="id1-3-2-2-1-134-3">
                <text:number>3.</text:number>
                <text:p text:style-name="al">De alinea met het kopje ‘Op- en Afbouw’ komt te luiden:</text:p>
                <text:p text:style-name="al"/>
              </text:list-item>
              <text:list-item text:style-override="id1-3-2-2-1-134-4">
                <text:number/>
                <text:p text:style-name="al">
                <text:span text:style-name="nadrukvet">Op- en afbouw</text:span>
              </text:p>
                <text:list text:style-name="id1-3-2-2-1-134-4-3">
                  <text:list-item text:style-override="id1-3-2-2-1-134-4-3-1">
                    <text:number>•</text:number>
                    <text:p text:style-name="al">Geen gebruik van haringen en/of grondpennen toegestaan.</text:p>
                  </text:list-item>
                  <text:list-item text:style-override="id1-3-2-2-1-134-4-3-2">
                    <text:number>•</text:number>
                    <text:p text:style-name="al">Aanvoerroute via de Baanweg</text:p>
                  </text:list-item>
                </text:list>
              </text:list-item>
            </text:list>
            <text:p text:style-name="al">AG.</text:p>
            <text:p text:style-name="al"/>
            <text:p text:style-name="al">Paragraaf 2.19 met het opschrift ‘Stadhuisplein’ wordt als volgt gewijzigd:</text:p>
            <text:p text:style-name="al"/>
            <text:list text:style-name="id1-3-2-2-1-139">
              <text:list-item text:style-override="id1-3-2-2-1-139-1">
                <text:number>1.</text:number>
                <text:p text:style-name="al">In de tabel in de alinea ‘Maximumaantal bezoekers gelijktijdig aanwezig’ vervalt ‘Maximaal aantal bezoekers gelijktijdig aanwezig’.</text:p>
              </text:list-item>
              <text:list-item text:style-override="id1-3-2-2-1-139-2">
                <text:number>2.</text:number>
                <text:p text:style-name="al">In de alinea met het kopje ‘(Externe) Veiligheid’ wordt een onderdeel toegevoegd, luidende:</text:p>
                <text:list text:style-name="id1-3-2-2-1-139-2-3">
                  <text:list-item text:style-override="id1-3-2-2-1-139-2-3-1">
                    <text:number>•</text:number>
                    <text:p text:style-name="al">Er loopt, zoals op het kaartje, een calamiteitenroute over het Stadshuisplein vanaf de Coolsingel tot de Kruiskade en andersom. Zo is het Stadhuisplein via twee zijden bereikbaar voor de hulpdiensten.</text:p>
                  </text:list-item>
                </text:list>
              </text:list-item>
              <text:list-item text:style-override="id1-3-2-2-1-139-3">
                <text:number>3.</text:number>
                <text:p text:style-name="al">De alinea met het kopje ‘Voorzieningen’ wordt als volgt gewijzigd:</text:p>
                <text:list text:style-name="id1-3-2-2-1-139-3-3">
                  <text:list-item text:style-override="id1-3-2-2-1-139-3-3-1">
                    <text:number>a.</text:number>
                    <text:p text:style-name="al">In het onderdeel dat begint met ‘Horeca’ wordt ‘Horeca aanwezig. Afstemming nodig met Horeca’ vervangen door ‘Ja, afstemming nodig met horeca’.</text:p>
                  </text:list-item>
                  <text:list-item text:style-override="id1-3-2-2-1-139-3-3-2">
                    <text:number>b.</text:number>
                    <text:p text:style-name="al">In het onderdeel dat begint met ‘Elektra’ wordt ‘1x evenementaansluiting: zeer (…) 2x 32A CEE’ vervangen door ‘Nee’.</text:p>
                  </text:list-item>
                  <text:list-item text:style-override="id1-3-2-2-1-139-3-3-3">
                    <text:number>c.</text:number>
                    <text:p text:style-name="al">In het onderdeel ‘Toiletvoorzieningen’ wordt ‘ja. Toilet (Urilift) niet bedoeld voor evenementen’ vervangen door ‘Ja, er is een toiletvoorziening aanwezig maar deze is niet bedoeld voor gebruik tijdens evenementen’.</text:p>
                  </text:list-item>
                  <text:list-item text:style-override="id1-3-2-2-1-139-3-3-4">
                    <text:number>d.</text:number>
                    <text:p text:style-name="al">In het onderdeel ‘Verlichting’ wordt ‘ja’ vervangen door ‘Ja, straatverlichting’.</text:p>
                  </text:list-item>
                </text:list>
              </text:list-item>
              <text:list-item text:style-override="id1-3-2-2-1-139-4">
                <text:number>4.</text:number>
                <text:p text:style-name="al">De alinea met het kopje ‘Verkeersaspecten’ (nieuw) wordt als volgt gewijzigd:</text:p>
                <text:list text:style-name="id1-3-2-2-1-139-4-3">
                  <text:list-item text:style-override="id1-3-2-2-1-139-4-3-1">
                    <text:number>a.</text:number>
                    <text:p text:style-name="al">In het derde onderdeel vervalt ‘toekomstige’.</text:p>
                  </text:list-item>
                  <text:list-item text:style-override="id1-3-2-2-1-139-4-3-2">
                    <text:number>b.</text:number>
                    <text:p text:style-name="al">Er wordt een onderdeel toegevoegd, luidende:</text:p>
                    <text:list text:style-name="id1-3-2-2-1-139-4-3-2-3">
                      <text:list-item text:style-override="id1-3-2-2-1-139-4-3-2-3-1">
                        <text:number>•</text:number>
                        <text:p text:style-name="al">Fietspad Coolsingel moet beschikbaar blijven.</text:p>
                      </text:list-item>
                    </text:list>
                  </text:list-item>
                </text:list>
              </text:list-item>
            </text:list>
            <text:p text:style-name="al">AH.</text:p>
            <text:p text:style-name="al"/>
            <text:p text:style-name="al">Paragraaf 2.20 met het opschrift ‘Vroesenpark’ wordt als volgt gewijzigd:</text:p>
            <text:list text:style-name="id1-3-2-2-1-143">
              <text:list-item text:style-override="id1-3-2-2-1-143-1">
                <text:number>1.</text:number>
                <text:p text:style-name="al">De alinea met het kopje ‘Voorzieningen’ wordt als volgt gewijzigd:</text:p>
                <text:list text:style-name="id1-3-2-2-1-143-1-3">
                  <text:list-item text:style-override="id1-3-2-2-1-143-1-3-1">
                    <text:number>a.</text:number>
                    <text:p text:style-name="al">In het onderdeel dat begint met ‘Horeca’ wordt ‘Horeca aanwezig. Afstemming nodig met Horeca’ vervangen door ‘Ja, afstemming nodig met horeca’.</text:p>
                  </text:list-item>
                  <text:list-item text:style-override="id1-3-2-2-1-143-1-3-2">
                    <text:number>b.</text:number>
                    <text:p text:style-name="al">In het onderdeel dat begint met ‘Toiletvoorzieningen’ wordt ‘Ja, Toiletvoorzieningen zijn niet bedoeld voor evenementen’ vervangen door ‘Ja, er zijn toiletvoorzieningen aanwezig maar deze zijn niet bedoeld voor gebruik tijdens evenementen’.</text:p>
                  </text:list-item>
                  <text:list-item text:style-override="id1-3-2-2-1-143-1-3-3">
                    <text:number>c.</text:number>
                    <text:p text:style-name="al">In het onderdeel dat begint met ‘Verlichting’ wordt vóór ‘beperkt langs de paden’ ingevoegd ‘Ja, straatverlichting’.</text:p>
                  </text:list-item>
                </text:list>
              </text:list-item>
              <text:list-item text:style-override="id1-3-2-2-1-143-2">
                <text:number>2.</text:number>
                <text:p text:style-name="al">In de alinea met het kopje ‘Op- en afbouw’ wordt het onderdeel ‘Geen gebruik van haringen en/of grondpennen toegestaan’ vervangen door ‘In geval van een groot evenement dient de organisator, voorafgaand aan de opbouw en bij toestemming voor het gebruik van grondpennen, door een gecertificeerd bedrijf de kabels, leidingen en drainages middels GPS aan te geven.’.</text:p>
              </text:list-item>
            </text:list>
            <text:p text:style-name="al"/>
            <text:p text:style-name="al">AI.</text:p>
            <text:p text:style-name="al"/>
            <text:p text:style-name="al">Paragraaf 2.21 met het opschrift ‘Wijkpark het Oude Westen’ wordt als volgt gewijzigd:</text:p>
            <text:p text:style-name="al"/>
            <text:list text:style-name="id1-3-2-2-1-149">
              <text:list-item text:style-override="id1-3-2-2-1-149-1">
                <text:number>1.</text:number>
                <text:p text:style-name="al">De tabel in de alinea met het kopje ‘Maximumaantal bezoekers gelijktijdig aanwezig’ wordt vervangen door:</text:p>
                <text:p text:style-name="al"/>
                <text:p><draw:frame draw:style-name="lidiv"><draw:text-box ofo:max-width="15.3cm" ofo:min-height="1cm" ofo:min-width="5cm"><text:section text:name="table_id1-3-2-2-1-149-1-4" text:style-name="table"><text:p text:style-name="table_top"/>
                <table:table table:style-name="tgroup">
                  <table:table-column table:style-name="id1-3-2-2-1-149-1-4-1-1"/>
                  <table:table-column table:style-name="id1-3-2-2-1-149-1-4-1-2"/>
                  <table:table-column table:style-name="id1-3-2-2-1-149-1-4-1-3"/>
                  <table:table-column table:style-name="id1-3-2-2-1-149-1-4-1-4"/>
                  <table:table-column table:style-name="id1-3-2-2-1-149-1-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tal evenementen</text:span>
                        </text:p>
                      </table:table-cell>
                      <table:table-cell table:style-name="cell_frame_all" table:number-rows-spanned="1" table:number-columns-spanned="1">
                        <text:p text:style-name="table_al">
                          <text:span text:style-name="nadrukvet">Aantal evenementendagen</text:span>
                        </text:p>
                      </table:table-cell>
                      <table:table-cell table:style-name="cell_frame_all" table:number-rows-spanned="1" table:number-columns-spanned="1">
                        <text:p text:style-name="table_al">
                          <text:span text:style-name="nadrukvet">Geluidbelasting </text:span>
                        </text:p>
                      </table:table-cell>
                    </table:table-row>
                    <table:table-row table:style-name="row">
                      <table:table-cell table:style-name="cell_frame_all" table:number-rows-spanned="1" table:number-columns-spanned="1">
                        <text:p text:style-name="table_al">
                          <text:span text:style-name="nadrukvet">Groot</text:span> I</text:p>
                      </table:table-cell>
                      <table:table-cell table:style-name="cell_frame_all" table:number-rows-spanned="1" table:number-columns-spanned="1">
                        <text:p text:style-name="table_al">&gt; 2.500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0 dB(A) | 90 dB(C)</text:p>
                      </table:table-cell>
                    </table:table-row>
                    <table:table-row table:style-name="row">
                      <table:table-cell table:style-name="cell_frame_all" table:number-rows-spanned="1" table:number-columns-spanned="1">
                        <text:p text:style-name="table_al">
                          <text:span text:style-name="nadrukvet">Groot</text:span> II</text:p>
                      </table:table-cell>
                      <table:table-cell table:style-name="cell_frame_all" table:number-rows-spanned="1" table:number-columns-spanned="1">
                        <text:p text:style-name="table_al">&gt; 2.500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0 dB(A) | 85 dB(C)</text:p>
                      </table:table-cell>
                    </table:table-row>
                    <table:table-row table:style-name="row">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501 t/m 2.500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5 dB(A) | 80 dB(C)</text:p>
                      </table:table-cell>
                    </table:table-row>
                    <table:table-row table:style-name="row">
                      <table:table-cell table:style-name="cell_frame_all" table:number-rows-spanned="1" table:number-columns-spanned="1">
                        <text:p text:style-name="table_al">
                          <text:span text:style-name="nadrukvet">Klein</text:span>
                        </text:p>
                      </table:table-cell>
                      <table:table-cell table:style-name="cell_frame_all" table:number-rows-spanned="1" table:number-columns-spanned="1">
                        <text:p text:style-name="table_al">≤ 500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0 dB(A) | 75 dB(C)</text:p>
                      </table:table-cell>
                    </table:table-row>
                  
                </table:table>
              <text:p text:style-name="table_bottom"/></text:section></draw:text-box></draw:frame></text:p>
              </text:list-item>
            </text:list>
            <text:list text:style-name="id1-3-2-2-1-150">
              <text:list-item text:style-override="id1-3-2-2-1-150-1">
                <text:number>2.</text:number>
                <text:p text:style-name="al">Aan de alinea met het kopje ‘(Externe) Veiligheid’ wordt toegevoegd ‘Vanwege de bouwwerkzaamheden aan de Gouvernestraat en Gouvernedwarsstraat kan een calamiteitenroute geblokkeerd zijn. Er kan in deze situatie gekeken worden of maatwerk mogelijk is.’.</text:p>
              </text:list-item>
              <text:list-item text:style-override="id1-3-2-2-1-150-2">
                <text:number>3.</text:number>
                <text:p text:style-name="al">In de alinea met het kopje ‘Parkeren / deelscooterparkeren / fietsparkeren’ wordt onder het subkopje ‘Parkeren’ Schouwburgplein’ vervangen door ‘Schouwburgplein 1 en Schouwburgplein 2’.</text:p>
              </text:list-item>
              <text:list-item text:style-override="id1-3-2-2-1-150-3">
                <text:number>4.</text:number>
                <text:p text:style-name="al">In de alinea met het kopje ‘Op- en afbouw’ wordt ‘of grondpennen’ vervangen door ‘en/of grondpennen toegestaan’.</text:p>
              </text:list-item>
              <text:list-item text:style-override="id1-3-2-2-1-150-4">
                <text:number>5.</text:number>
                <text:p text:style-name="al">Aan de alinea met het kopje ‘Verkeersaspecten’ (nieuw) wordt een onderdeel toegevoegd, luidende:</text:p>
                <text:list text:style-name="id1-3-2-2-1-150-4-3">
                  <text:list-item text:style-override="id1-3-2-2-1-150-4-3-1">
                    <text:number>•</text:number>
                    <text:p text:style-name="al">Belangrijke verkeersknooppunten in directe omgeving i.v.m. doorstroming tijdens evenement: West-Kruiskade, ’s-Gravendijkwal, Kruisplein.</text:p>
                  </text:list-item>
                </text:list>
              </text:list-item>
            </text:list>
            <text:p text:style-name="al">AJ.</text:p>
            <text:p text:style-name="al"/>
            <text:p text:style-name="al">Paragraaf 2.22 met het opschrift ‘Willemsplein en Willemskade’ wordt als volgt gewijzigd:</text:p>
            <text:list text:style-name="id1-3-2-2-1-154">
              <text:list-item text:style-override="id1-3-2-2-1-154-1">
                <text:number>1.</text:number>
                <text:p text:style-name="al">In de alinea met het kopje ‘(Externe) Veiligheid’ wordt in de opsomming vóór het onderdeel ‘• Op deze locatie (…) externe veiligheid ‘vaarwater’.’ een onderdeel ingevoegd, luidende: </text:p>
                <text:list text:style-name="id1-3-2-2-1-154-1-3">
                  <text:list-item text:style-override="id1-3-2-2-1-154-1-3-1">
                    <text:number>•</text:number>
                    <text:p text:style-name="al">Bij evenementen is een omgevingsvergunning Lokaal Spoor nodig (RET). Meer informatie: <text:a xlink:href="https://mrdh.nl/wat-doen-we/vergunningen" xlink:type="simple"><text:span text:style-name="nadrukondlijn">Verlenen vergunningen | MRDH Metropoolregio Rotterdam Den Haag</text:span></text:a> </text:p>
                  </text:list-item>
                </text:list>
              </text:list-item>
              <text:list-item text:style-override="id1-3-2-2-1-154-2">
                <text:number>2.</text:number>
                <text:p text:style-name="al">In de alinea met het kopje ‘Parkeren / deelscooterparkeren / fietsparkeren’ wordt na het onderdeel ‘• Parkeergarage onder de Erasmusbrug.’ een onderdeel ingevoegd, luidende:</text:p>
                <text:list text:style-name="id1-3-2-2-1-154-2-3">
                  <text:list-item text:style-override="id1-3-2-2-1-154-2-3-1">
                    <text:number>•</text:number>
                    <text:p text:style-name="al">Met betrekking tot de busparkeerplaatsen op het plein, dienen er afspraken gemaakt worden met de afdeling Parkeren om de bussen elders te laten parkeren.</text:p>
                  </text:list-item>
                </text:list>
              </text:list-item>
              <text:list-item text:style-override="id1-3-2-2-1-154-3">
                <text:number>3.</text:number>
                <text:p text:style-name="al">In de alinea met het kopje ‘Bereikbaarheid OV’ wordt ‘; opstapplaats waterbus en tram’ vervangen door ‘. Opstapplaats waterbus’.</text:p>
              </text:list-item>
              <text:list-item text:style-override="id1-3-2-2-1-154-4">
                <text:number>4.</text:number>
                <text:p text:style-name="al">In de alinea met het kopje ‘Specificaties inrichting’ vervalt het onderdeel ‘• Indien Zalmstraat toch (…) te worden gemaakt.’</text:p>
              </text:list-item>
              <text:list-item text:style-override="id1-3-2-2-1-154-5">
                <text:number>5.</text:number>
                <text:p text:style-name="al">De alinea ‘Verkeersaspecten’ (nieuw) wordt als volgt gewijzigd:</text:p>
                <text:list text:style-name="id1-3-2-2-1-154-5-3">
                  <text:list-item text:style-override="id1-3-2-2-1-154-5-3-1">
                    <text:number>a.</text:number>
                    <text:p text:style-name="al">In het derde onderdeel wordt ‘I.v.m. verkeersdoorstroming nooit (…) en Van Vollenhovenstraat’ vervangen door ‘Geen evenementen tegelijkertijd met afsluiting van Scheepstimmermanlaan of Van Vollenhovenstraat’.</text:p>
                  </text:list-item>
                  <text:list-item text:style-override="id1-3-2-2-1-154-5-3-2">
                    <text:number>b.</text:number>
                    <text:p text:style-name="al">Het onderdeel ‘• Met betrekking tot (…) te laten parkeren.’ vervalt.</text:p>
                  </text:list-item>
                  <text:list-item text:style-override="id1-3-2-2-1-154-5-3-3">
                    <text:number>c.</text:number>
                    <text:p text:style-name="al">In het vijfde onderdeel (nieuw) wordt ‘Zalmstraat dient in (…) blijven voor verkeer.’ vervangen door ‘Gedempte Zalmhaven dient altijd beschikbaar te blijven i.v.m. toegang parkeergarage.’</text:p>
                  </text:list-item>
                  <text:list-item text:style-override="id1-3-2-2-1-154-5-3-4">
                    <text:number>d.</text:number>
                    <text:p text:style-name="al">Er wordt een onderdeel toegevoegd, luidende:</text:p>
                    <text:list text:style-name="id1-3-2-2-1-154-5-3-4-3">
                      <text:list-item text:style-override="id1-3-2-2-1-154-5-3-4-3-1">
                        <text:number>•</text:number>
                        <text:p text:style-name="al">Indien Zalmstraat toch afgesloten wordt dienen bewonersgarages bereikbaar te blijven en dient een verkeerscirculatieplan te worden gemaakt.</text:p>
                      </text:list-item>
                    </text:list>
                  </text:list-item>
                </text:list>
              </text:list-item>
              <text:list-item text:style-override="id1-3-2-2-1-154-6">
                <text:number>6.</text:number>
                <text:p text:style-name="al">In de alinea ‘Bijzonderheden’ wordt in het tweede onderdeel ‘waterbus dient’ vervangen door ‘waterbus dienen’.</text:p>
              </text:list-item>
            </text:list>
            <text:p text:style-name="al">AK</text:p>
            <text:p text:style-name="al"/>
            <text:p text:style-name="al">Paragraaf 2.23 met het opschrift ‘Zuiderpark Vaanweidezijde’ wordt als volgt gewijzigd:</text:p>
            <text:list text:style-name="id1-3-2-2-1-158">
              <text:list-item text:style-override="id1-3-2-2-1-158-1">
                <text:number>1.</text:number>
                <text:p text:style-name="al">In de alinea met het kopje ‘(Externe) Veiligheid’ wordt ‘, Hoofdingang P3 van Ahoy (let op: gesloten slagbomen bij Vaanweg en Oldengaarde.)’ vervangen door ‘(let op: gesloten slagboom) en via de Vaanweg.’.</text:p>
              </text:list-item>
              <text:list-item text:style-override="id1-3-2-2-1-158-2">
                <text:number>2.</text:number>
                <text:p text:style-name="al">In de alinea met het kopje ‘Parkeren / deelscooterparkeren / fietsparkeren’ vervallen de onderdelen:</text:p>
                <text:list text:style-name="id1-3-2-2-1-158-2-3">
                  <text:list-item text:style-override="id1-3-2-2-1-158-2-3-1">
                    <text:number>•</text:number>
                    <text:p text:style-name="al">Langs parkeren langs de Oldegaarde.</text:p>
                  </text:list-item>
                  <text:list-item text:style-override="id1-3-2-2-1-158-2-3-2">
                    <text:number>•</text:number>
                    <text:p text:style-name="al">Ontwikkelingen omgeving Ahoy (bioscoop, hotel) afstemmen.</text:p>
                  </text:list-item>
                  <text:list-item text:style-override="id1-3-2-2-1-158-2-3-3">
                    <text:number>•</text:number>
                    <text:p text:style-name="al">Weinig ruimte voor taxi of K&amp;R.</text:p>
                  </text:list-item>
                </text:list>
              </text:list-item>
              <text:list-item text:style-override="id1-3-2-2-1-158-3">
                <text:number>3.</text:number>
                <text:p text:style-name="al">In de alinea met het kopje ‘Bereikbaarheid OV’ vervalt ‘Grootte bruto 108.000 m<text:span text:style-name="sup">2</text:span> afgerond.’</text:p>
              </text:list-item>
              <text:list-item text:style-override="id1-3-2-2-1-158-4">
                <text:number>4.</text:number>
                <text:p text:style-name="al">Na de alinea met het kopje ‘Bereikbaarheid OV’ wordt een alinea ingevoegd, luidende:</text:p>
              </text:list-item>
              <text:list-item text:style-override="id1-3-2-2-1-158-5">
                <text:number/>
                <text:p text:style-name="al">
                <text:span text:style-name="nadrukvet">Grootte</text:span>
              </text:p>
                <text:list text:style-name="id1-3-2-2-1-158-5-3">
                  <text:list-item text:style-override="id1-3-2-2-1-158-5-3-1">
                    <text:number>•</text:number>
                    <text:p text:style-name="al">Grootte bruto 108.000m<text:span text:style-name="sup">2</text:span> afgerond.</text:p>
                  </text:list-item>
                </text:list>
              </text:list-item>
              <text:list-item text:style-override="id1-3-2-2-1-158-6">
                <text:number>5.</text:number>
                <text:p text:style-name="al">De alinea met het kopje ‘Voorzieningen’ wordt als volgt gewijzigd:</text:p>
                <text:list text:style-name="id1-3-2-2-1-158-6-3">
                  <text:list-item text:style-override="id1-3-2-2-1-158-6-3-1">
                    <text:number>a.</text:number>
                    <text:p text:style-name="al">In het onderdeel dat begint met ‘Horeca’ wordt ‘niet aanwezig’ vervangen door ‘Nee’.</text:p>
                  </text:list-item>
                  <text:list-item text:style-override="id1-3-2-2-1-158-6-3-2">
                    <text:number>b.</text:number>
                    <text:p text:style-name="al">In het onderdeel dat begint met ‘Elektra’ wordt ‘1x evenementkast met (…) Vaanweg. Specs onbekend.’ vervangen door ‘Ja, 1 x evenementkast á 250A achter TOS gebouw verschillende aansluitingen 1 x bolder bij het voetbalveldje 3 x 35A gG 1 x bolder bij het viaduct naast de loopbrug 3 x 35A gG’.</text:p>
                  </text:list-item>
                  <text:list-item text:style-override="id1-3-2-2-1-158-6-3-3">
                    <text:number>c.</text:number>
                    <text:p text:style-name="al">In het onderdeel dat begint met ‘Water’ wordt ‘Er bevindt zich (…) water. Specs onbekend.’ vervangen door ‘Ja, 1 x wateraansluiting achter TOS gebouw, debiet 60 m<text:span text:style-name="sup">3</text:span>/p.u., 1 x hydrant naast klimmuur, debiet 20 m<text:span text:style-name="sup">3</text:span>/p.u., 2 x wateraansluiting, debiet 2,5 m<text:span text:style-name="sup">3</text:span>/p.u.’.</text:p>
                  </text:list-item>
                  <text:list-item text:style-override="id1-3-2-2-1-158-6-3-4">
                    <text:number>d.</text:number>
                    <text:p text:style-name="al">In het onderdeel dat begint met ‘Verlichting’ wordt ‘ja, langs’ vervangen door ‘Ja, straatverlichting langs’.</text:p>
                  </text:list-item>
                </text:list>
              </text:list-item>
              <text:list-item text:style-override="id1-3-2-2-1-158-7">
                <text:number>7.</text:number>
                <text:p text:style-name="al">De alinea met het kopje ‘Op- en afbouw’ wordt komt te luiden:</text:p>
              </text:list-item>
              <text:list-item text:style-override="id1-3-2-2-1-158-8">
                <text:number/>
                <text:p text:style-name="al">
                <text:span text:style-name="nadrukvet">Op- en afbouw</text:span>
              </text:p>
                <text:list text:style-name="id1-3-2-2-1-158-8-3">
                  <text:list-item text:style-override="id1-3-2-2-1-158-8-3-1">
                    <text:number>•</text:number>
                    <text:p text:style-name="al">In geval van een groot evenement dient de organisator, voorafgaand aan de opbouw en bij toestemming voor het gebruik van grondpennen, door een gecertificeerd bedrijf de kabels, leidingen en drainages middels GPS aan te geven.</text:p>
                  </text:list-item>
                  <text:list-item text:style-override="id1-3-2-2-1-158-8-3-2">
                    <text:number>•</text:number>
                    <text:p text:style-name="al">Voor de opbouw dient de drainage uitgezet te worden, en moeten de sleutels van slagbomen en het waterpunt geregeld te zijn.</text:p>
                  </text:list-item>
                  <text:list-item text:style-override="id1-3-2-2-1-158-8-3-3">
                    <text:number>•</text:number>
                    <text:p text:style-name="al">Geen gebruik van haringen en/of grondpennen toegestaan.</text:p>
                  </text:list-item>
                </text:list>
              </text:list-item>
              <text:list-item text:style-override="id1-3-2-2-1-158-9">
                <text:number>8.</text:number>
                <text:p text:style-name="al">De alinea met het kopje ‘Verkeersaspecten’ (nieuw) wordt als volgt gewijzigd:</text:p>
                <text:list text:style-name="id1-3-2-2-1-158-9-3">
                  <text:list-item text:style-override="id1-3-2-2-1-158-9-3-1">
                    <text:number>a.</text:number>
                    <text:p text:style-name="al">In het tweede onderdeel wordt ‘afsluiting van de’ vervangen door ‘afsluiting en omleiding van’.</text:p>
                  </text:list-item>
                  <text:list-item text:style-override="id1-3-2-2-1-158-9-3-2">
                    <text:number>b.</text:number>
                    <text:p text:style-name="al">In het derde onderdeel wordt ‘Vaanplein/ Zuidplein - Strevelsweg (…) Groene Kruisweg - A15.’ vervangen door ‘Vaanweg - Strevelsweg – Zuiderparkweg – Oldegaarde.’.</text:p>
                  </text:list-item>
                  <text:list-item text:style-override="id1-3-2-2-1-158-9-3-3">
                    <text:number>c.</text:number>
                    <text:p text:style-name="al">Het onderdeel ‘• Ontwikkelingen omgeving Ahoy (bioscoop, hotel) afstemmen.’ vervalt.</text:p>
                  </text:list-item>
                  <text:list-item text:style-override="id1-3-2-2-1-158-9-3-4">
                    <text:number>d.</text:number>
                    <text:p text:style-name="al">In het vijfde onderdeel (nieuw) vervalt ‘i.r.t. herinrichting Zuiderparkweg/Hart van Zuid.’.</text:p>
                  </text:list-item>
                </text:list>
              </text:list-item>
            </text:list>
            <text:p text:style-name="al">AL.</text:p>
            <text:p text:style-name="al"/>
            <text:p text:style-name="al">In de ‘Colofon’ wordt ‘Rotterdam, december 2024’ vervangen door ‘Locatieprofielen evenementenlocaties geactualiseerd maart 2026’.</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7 juli 2026. </text:span></text:p>
          </text:section>
          <text:section text:name="ondertekening_id1-3-2-3-2">
            <text:p><text:span text:style-name="functie"/></text:p>
            <text:p><text:span text:style-name="functie">De secretaris, </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op 7 juli 2026. </text:span></text:p>
          </text:section>
          <text:section text:name="ondertekening_id1-3-2-3-5">
            <text:p><text:span text:style-name="functie"/></text:p>
            <text:p><text:span text:style-name="functie">De burgemeester van Rotterdam,</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section>
        <text:section text:name="nota-toelichting_id1-3-2-5" text:style-name="nota-toelichting">
          <text:p text:style-name="kop_level0"><text:span text:style-name="label"/> <text:span text:style-name="nr"/> Toelichting op het Tweede wijzigingsbesluit van het Beleidskader Locatieprofielen Rotterdam 2025</text:p>
          <text:p text:style-name="al">
          <text:span text:style-name="nadrukvet">Algemeen</text:span>
        </text:p>
          <text:p text:style-name="al">De locatieprofielen bevatten per evenementenlocatie de geldende randvoorwaarden en regels voor het organiseren van evenementen en vormen daarmee een belangrijk toetsingskader bij de vergunningverlening en de totstandkoming van het B/C-evenementenoverzicht.</text:p>
          <text:p text:style-name="al"/>
          <text:p text:style-name="al">Naar aanleiding van het evenementenseizoen 2025 is gebleken dat het wenselijk is om de bestaande 23 locatieprofielen te actualiseren, zodat deze beter aansluiten bij de huidige praktijk. Vanuit de adviserende (veiligheids-) diensten zijn wijzigingen aangedragen waar de praktijk niet langer aansluit op de informatie in de locatieprofielen. Met deze nieuwe versie zijn deze wijzigingen door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62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2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2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60 van de Gemeentewet]|[1.0:c:BWBR0005416&amp;artikel=160&amp;g=2024-12-11</meta:user-defined>
    <meta:user-defined meta:name="DC.source">artikel 174 van de Gemeentewet]|[1.0:c:BWBR0005416&amp;artikel=174&amp;g=2024-12-11</meta:user-defined>
    <meta:user-defined meta:name="DC.source">artikel 4:81 van de Algemene wet bestuursrecht]|[1.0:c:BWBR0005537&amp;artikel=4%3A81&amp;g=2024-11-19</meta:user-defined>
    <meta:user-defined meta:name="DC.source">hoofdstuk 2, afdeling 7, van de APV Rotterdam 2012]|[https://lokaleregelgeving.overheid.nl/CVDR373493#hoofdstuk_2.</meta:user-defined>
    <meta:user-defined meta:name="OVERHEIDop.referentienummer">2026, nummer 122</meta:user-defined>
    <meta:user-defined meta:name="DCTERMS.alternative">Beleidskader Locatieprofielen Rotterdam 2025</meta:user-defined>
    <dc:language>nl</dc:language>
    <meta:user-defined meta:name="OVERHEIDop.locatietype/OVERHEIDop.gebiedsmarkering">Gemeente</meta:user-defined>
    <meta:user-defined meta:name="DC.title">Beleidskader Locatieprofielen Rotterdam 2025</meta:user-defined>
    <meta:user-defined meta:name="DCTERMS.W3CDTF/DCTERMS.available">2026-07-28</meta:user-defined>
    <meta:user-defined meta:name="DCTERMS.W3CDTF/OVERHEIDop.jaargang">2026</meta:user-defined>
    <meta:user-defined meta:name="OVERHEIDop.publicationIssue">357623</meta:user-defined>
    <meta:user-defined meta:name="OVERHEIDop.betreftRegeling">CVDR733649_3</meta:user-defined>
    <meta:user-defined meta:name="xs:date/OVERHEIDop.startdatum">2026-07-29</meta:user-defined>
    <meta:user-defined meta:name="OVERHEIDop.GmbID/DC.identifier">gmb-2026-357623</meta:user-defined>
    <meta:user-defined meta:name="OVERHEIDop.versieInformatie"/>
  </office:meta>
</office:document-meta>
</file>