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Pape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4 juli 2026 een melding ontvangen. De melding is ingediend voor het starten van een milieubelastende activiteit op de locatie Papeweg 2 te Zoeterwoude. Deze melding is geregistreerd in het Omgevingsloket onder verzoeknummer 2026071402032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761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1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1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32590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Papeweg 2 te Zoeterwou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19</meta:user-defined>
    <meta:user-defined meta:name="OVERHEIDop.GmbID/DC.identifier">gmb-2026-357619</meta:user-defined>
    <meta:user-defined meta:name="OVERHEIDop.versieInformatie"/>
  </office:meta>
</office:document-meta>
</file>