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aanwijzen parkeerplaatsen als oplaadpunt voor elektrische voertuigen op het Holevoetplein en de Akkerwindelaan te Scherpenze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cherpenzeel</text:p>
            <text:p text:style-name="al"/>
            <text:p text:style-name="al">
            <text:span text:style-name="nadrukvet">Gelet op:</text:span>
          </text:p>
          </text:section>
        </text:section>
        <text:section text:name="regeling-tekst_id1-3-2-2" text:style-name="regeling-tekst">
          <text:section text:name="tekst_id1-3-2-2-1" text:style-name="tekst">
            <text:p text:style-name="common-al">Artikel 18, eerste lid, onder d, van de WVW 1994 waarin verwoord wordt dat het college van burgemeester en wethouders het bevoegd gezag is voor het nemen van een verkeersbesluit;</text:p>
            <text:p text:style-name="common-al">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common-al">Artikel 12 onder a. van het BABW ingevolge de plaatsing van verkeersbord E08o, met een tekstonderbord, van bijlage 1 van het Reglement Verkeersregels en Verkeerstekens (RVV 1990);</text:p>
            <text:p text:style-name="common-al">Het Mandaatbesluit Scherpenzeel 2025.</text:p>
            <text:p text:style-name="common-al"/>
            <text:p text:style-name="common-al">
            <text:span text:style-name="nadrukvet">Overwegingen ten aanzien van het besluit</text:span>:</text:p>
            <text:p text:style-name="common-al">- dat met dit verkeersbesluit wordt beoogd:</text:p>
            <text:list text:style-name="id1-3-2-2-1-8">
              <text:list-item text:style-override="id1-3-2-2-1-8-1">
                <text:number>1.</text:number>
                <text:p text:style-name="al">het verzekeren van de veiligheid op de weg (artikel 2, lid 1. onder a. van de WVW 1994);</text:p>
              </text:list-item>
              <text:list-item text:style-override="id1-3-2-2-1-8-2">
                <text:number>2.</text:number>
                <text:p text:style-name="al">het voorkomen of beperken van door het verkeer veroorzaakte overlast, hinder of schade alsmede de gevolgen voor het milieu, bedoeld in de Wet milieubeheer (artikel 2, lid 2. onder a. van de WVW 1994);</text:p>
              </text:list-item>
              <text:list-item text:style-override="id1-3-2-2-1-8-3">
                <text:number>3.</text:number>
                <text:p text:style-name="al">het bevorderen van een doelmatig of zuinig energiegebruik in de vorm van het reduceren van milieuvervuiling door uitlaatgassen CO2, NO2 en fijnstof (artikel 2, lid 3. onder a. van de WVW 1994).</text:p>
              </text:list-item>
            </text:list>
            <text:p text:style-name="common-al">- dat het wenselijk is oplaadpunten te faciliteren en daarom parkeervakken te reserveren voor het opladen van elektrische auto’s. </text:p>
            <text:p text:style-name="common-al">- dat hiertoe bebording dient te worden geplaatst die kenbaar maakt dat het betreffende parkeervak gereserveerd is voor het opladen van elektrische auto’s;</text:p>
            <text:p text:style-name="common-al">- dat dit besluit wordt genomen conform de vigerende “Beleidsregels Plaatsen van laadpunten voor elektrische voertuigen op openbaar terrein” van de gemeente Scherpenzeel</text:p>
            <text:p text:style-name="common-al">- dat de aan te wijzen locaties in beheer en eigendom zijn bij de gemeente Scherpenzeel</text:p>
            <text:p text:style-name="common-al">- dat overeenkomstig artikel 24 van het BABW overleg is gepleegd met de (verkeersadviseur van) de politie hetgeen geresulteerd heeft in een positief advies;</text:p>
            <text:p text:style-name="common-al">- dat de bekendmaking van het onderhavige verkeersbesluit wordt gepubliceerd in het elektronisch Gemeenteblad.</text:p>
            <text:p text:style-name="common-al"/>
            <text:p text:style-name="common-al">
            <text:span text:style-name="nadrukvet">
              <text:span text:style-name="nadrukcur">Besluit</text:span>
            </text:span>
          </text:p>
            <text:p text:style-name="common-al">I. Door plaatsing van een extra pijl op het onderbord onder het verkeersbord E08c, aan te geven dat er een tweede parkeervak gebruikt kan worden als parkeergelegenheid voor het opladen van elektrische auto's, op:</text:p>
            <text:p text:style-name="common-al">1. het Holevoetplein: een parkeervak in de halve cirkel-parkeervakken nabij nr. 28</text:p>
            <text:p text:style-name="common-al">2. de Akkerwindelaan: een parkeervak in de haakse parkeervakken aan de noordzijde van de weg, nabij nummer 13.</text:p>
            <text:p text:style-name="last-al"/>
            <text:p text:style-name="tekst_bottom"/>
          </text:section>
        </text:section>
        <text:section text:name="regeling-sluiting_id1-3-2-3" text:style-name="regeling-sluiting">
          <text:section text:name="ondertekening_id1-3-2-3-1">
            <text:p><text:span text:style-name="functie">Scherpenzeel, 24 juli 2026</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J. den Hartog</text:span></text:p>
          </text:section>
          <text:section text:name="ondertekening_id1-3-2-3-5">
            <text:p><text:span text:style-name="functie">Sr. Beleidsmedewerker Verkeer, Beleidsteam Leefomgeving</text:span></text:p>
          </text:section>
        </text:section>
        <text:section text:name="bezwaarschrift_id1-3-2-4" text:style-name="bezwaarschrift">
          <text:p text:style-name="bezwaarschrift_top"/>
          <text:p text:style-name="bezwaarschrift_al">
          <text:span text:style-name="nadrukvet">Mededelingen</text:span>
        </text:p>
          <text:p text:style-name="bezwaarschrift_al">Op grond van de Algemene wet bestuursrecht kan tegen dit besluit binnen zes weken na dag van bekendmaking bezwaar worden gemaakt. Het bezwaarschrift moet worden gericht aan het college van burgemeester en wethouders van Scherpenzeel, Postbus 100, 3925 ZJ in Scherpenzeel. U kunt ook digitaal uw bezwaar indienen bij ons via het contactformulier. Het indienen van een bezwaarschrift schorst de werking van het besluit waartegen het gericht is niet. </text:p>
          <text:p text:style-name="bezwaarschrift_al">Het bezwaarschrift dient te zijn ondertekend en het volgende te bevatten:</text:p>
          <text:p text:style-name="bezwaarschrift_al">a. de naam en het adres van de indiener;</text:p>
          <text:p text:style-name="bezwaarschrift_al">b. de datum van verzending</text:p>
          <text:p text:style-name="bezwaarschrift_al">c. een omschrijving van het besluit waartegen het bezwaar is gericht;</text:p>
          <text:p text:style-name="bezwaarschrift_al">d. de gronden van het bezwaar</text:p>
          <text:p text:style-name="bezwaarschrift_al">Als u van mening bent dat onverwijlde spoed dit vereist, kunt u, indien u bezwaar heeft ingediend, ook gelijktijdig een verzoek om voorlopige voorziening indienen bij de Voorzieningenrechter van de Rechtbank Arnhem. Voor het verzoek zal griffierecht worden gehev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76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erpenzeel - Vkb e-laadpunt - Holevoetplein, Akkerwin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2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aanwijzen parkeerplaatsen als oplaadpunt voor elektrische voertuigen op het Holevoetplein en de Akkerwindelaan te Scherpenzeel</meta:user-defined>
    <meta:user-defined meta:name="DCTERMS.W3CDTF/DCTERMS.available">2026-07-24</meta:user-defined>
    <meta:user-defined meta:name="DCTERMS.W3CDTF/OVERHEIDop.jaargang">2026</meta:user-defined>
    <meta:user-defined meta:name="OVERHEIDop.publicationIssue">357615</meta:user-defined>
    <meta:user-defined meta:name="OVERHEIDop.GmbID/DC.identifier">gmb-2026-357615</meta:user-defined>
    <meta:user-defined meta:name="OVERHEIDop.versieInformatie"/>
  </office:meta>
</office:document-meta>
</file>