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  Oosterweg thv 20-40 Lei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15 juli 2026 een melding ontvangen. De melding is ingediend voor het starten van een milieubelastende activiteit op de locatie Oosterweg thv 20-40 Leimuiden. Deze melding is geregistreerd in het Omgevingsloket onder verzoeknummer 2026071501109. </text:p>
            <text:p text:style-name="common-al">De melding gaat over het graven in verontreinigde grond wegens werkzaamheden aan kabels en leidingen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5761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1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Kaag en Braass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845644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  Oosterweg thv 20-40 Leimuid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12</meta:user-defined>
    <meta:user-defined meta:name="OVERHEIDop.GmbID/DC.identifier">gmb-2026-357612</meta:user-defined>
    <meta:user-defined meta:name="OVERHEIDop.versieInformatie"/>
  </office:meta>
</office:document-meta>
</file>