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ken) - Hazenboslaan 5 2341S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5 2341SE Oegstgeest het intern wijzigen van de woning (muurdoorbraken) (22-07-2026/ Z/26/2423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76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353</meta:user-defined>
    <meta:user-defined meta:name="DCTERMS.abstract">het intern wijzigen van de woning (muurdoorbra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ken) - Hazenboslaan 5 2341SE Oegstgee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02</meta:user-defined>
    <meta:user-defined meta:name="OVERHEIDop.GmbID/DC.identifier">gmb-2026-357602</meta:user-defined>
    <meta:user-defined meta:name="OVERHEIDop.versieInformatie"/>
  </office:meta>
</office:document-meta>
</file>