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ossielenerf 150, 6413MC Heerlen. Toestemming Verhuurdersvergunning: Verhuurdersvergunning Rutten (Fossielenerf 1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VERHUURDERSVERGUNNING Z2026-00002950</text:span>
          </text:p>
            <text:p text:style-name="common-al">Op 6 mei 2026 hebben wij een aanvraag voor de verhuurdersvergunning ontvangen voor het verhuren van woonruimte in een van de aangewezen wijken met zaaknummer Z2026-00002950. De verhuurdersvergunning zoals bedoeld in artikel 2 van de verhuurverordening Heerlen 2024 is aangevraagd voor Fossielenerf 150, 6413MC Heerlen. Hierna volgt onze beslissing.</text:p>
            <text:p text:style-name="common-al">
            <text:span text:style-name="nadrukvet">Overweging </text:span>
          </text:p>
            <text:p text:style-name="common-al">Namens het college van burgemeesters wethouders, hebben wij op 22 juli 2026 besloten, gelet op artikel 9 Wet goed verhuurderschap, de verhuurvergunning in het bijzonder te verlenen.</text:p>
            <text:p text:style-name="common-al">
            <text:span text:style-name="nadrukvet">Aandachtspunten bij dit besluit </text:span>
          </text:p>
            <text:p text:style-name="common-al">• De vergunning is op grond van artikel 10 van de wet goed verhuurderschap en artikel 7 van de verhuurverordening Heerlen 2024 tot wederopzegging alsmede geheel voor eigen gebruik.</text:p>
            <text:p text:style-name="common-al">
            <text:span text:style-name="nadrukcur">• De weigeringsgronden staan benoemd in artikel 7 Wet goed verhuurderschap. Aanvrager voldoet aan de vereisten die de Wet goed Verhuurderschap stelt. De weigeringsgronden waar wij aan toetsen zijn:</text:span>
          </text:p>
            <text:p text:style-name="common-al">
            <text:span text:style-name="nadrukcur">- De benodigde omgevingsvergunning of bouwvergunning is niet aangevraagd.</text:span>
          </text:p>
            <text:p text:style-name="common-al">
            <text:span text:style-name="nadrukcur">- Verhuurder komt niet door de Bibob-toets.</text:span>
          </text:p>
            <text:p text:style-name="common-al">
            <text:span text:style-name="nadrukcur">- Een of meer woningen zijn in beheer genomen.</text:span>
          </text:p>
            <text:p text:style-name="common-al">
            <text:span text:style-name="nadrukcur">- In de acht voorafgaande jaren is er in strijd gehandeld met de zeven regels uit de Wet goed verhuurderschap of andere met huisvesting samenhangende voorschriften, zoals de zorgplicht uit de Woningwet of de Huisvestingswet 2014.</text:span>
          </text:p>
            <text:p text:style-name="common-al">• Dit besluit treedt in een dag na dagtekening.</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
            <text:span text:style-name="nadrukvet">Voorlopige voorziening </text:span>
          </text:p>
            <text:p text:style-name="common-al">Komt u door een besluit direct in problemen? Heeft u een bezwaarschrift ingediend? U kunt de rechter dan om een tijdelijke oplossing vragen. Dit heet een voorlopige voorziening.</text:p>
            <text:p text:style-name="common-al">Let op: hieraan zijn kosten verbonden! Stuur uw verzoekschrift naar: Voorzieningenrechter Rechtbank Limburg, Postbus 950, 6040 AZ Roermond. U kunt het verzoekschrift ook digitaal indienen.</text:p>
            <text:p text:style-name="common-al">Meer informatie vindt u op de website: <text:a xlink:href="https://www.rechtspraak.nl/Organisatie-en-contact/Rechtsgebieden/Bestuursrecht/Voorlopig-voorziening" xlink:type="simple">https://www.rechtspraak.nl/Organisatie-en-contact/Rechtsgebieden/Bestuursrecht/Voorlopig-voorziening</text:a></text:p>
            <text:p text:style-name="common-al">
            <text:span text:style-name="nadrukvet">Publicatie van het besluit</text:span>
          </text:p>
            <text:p text:style-name="last-al">Wij informeren belanghebbenden over dit besluit per e-mail en via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57600</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600</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600</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2950</meta:user-defined>
    <meta:user-defined meta:name="DCTERMS.abstract">Betreft: Beschikking op aanvraag op locatie Fossielenerf 150, 6413MC Heerlen</meta:user-defined>
    <dc:language>nl</dc:language>
    <meta:user-defined meta:name="OVERHEIDop.locatietype/OVERHEIDop.gebiedsmarkering">Punt</meta:user-defined>
    <meta:user-defined meta:name="DC.title">Fossielenerf 150, 6413MC Heerlen. Toestemming Verhuurdersvergunning: Verhuurdersvergunning Rutten (Fossielenerf 150)</meta:user-defined>
    <meta:user-defined meta:name="DCTERMS.W3CDTF/DCTERMS.available">2026-07-24</meta:user-defined>
    <meta:user-defined meta:name="DCTERMS.W3CDTF/OVERHEIDop.jaargang">2026</meta:user-defined>
    <meta:user-defined meta:name="OVERHEIDop.publicationIssue">357600</meta:user-defined>
    <meta:user-defined meta:name="OVERHEIDop.GmbID/DC.identifier">gmb-2026-357600</meta:user-defined>
    <meta:user-defined meta:name="OVERHEIDop.versieInformatie"/>
  </office:meta>
</office:document-meta>
</file>