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meerlaan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Slotermeerlaan ter hoogte van nummer: 130 in Amsterdam</text:p>
            <text:p text:style-name="common-al">Looptijd :29-01-2026 t/m 03-02-2026</text:p>
            <text:p text:style-name="common-al">Verzonden naar aanvrager op: 23-01-2026</text:p>
            <text:p text:style-name="common-al">Kenmerk gemeente: Z/26/30745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5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6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546</meta:user-defined>
    <meta:user-defined meta:name="DCTERMS.abstract">TVM parkeervak,Slotermeerlaan 130 A 1063JW, 20260129, Slotermeerlaan ter hoogte van nummer: 130</meta:user-defined>
    <dc:language>nl</dc:language>
    <meta:user-defined meta:name="OVERHEIDop.locatietype/OVERHEIDop.gebiedsmarkering">Punt</meta:user-defined>
    <meta:user-defined meta:name="DC.title">Besluit apv vergunning Verleend - Slotermeerlaan ter hoogte van nummer: 130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60</meta:user-defined>
    <meta:user-defined meta:name="OVERHEIDop.GmbID/DC.identifier">gmb-2026-35760</meta:user-defined>
    <meta:user-defined meta:name="OVERHEIDop.versieInformatie"/>
  </office:meta>
</office:document-meta>
</file>