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renlaan 27, 3852 C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7-2026</text:span> een besluit genomen op de aanvraag met zaaknummer 02330000095429 voor het kappen van diverse bomen en uitbreiding begraafplaats op locatie Varenlaan 27, 3852 CP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Werk, niet zijnde bouwwerk, of werkzaamheid uitvo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759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5429</meta:user-defined>
    <dc:language>nl</dc:language>
    <meta:user-defined meta:name="OVERHEIDop.locatietype/OVERHEIDop.gebiedsmarkering">Punt</meta:user-defined>
    <meta:user-defined meta:name="DC.title">Besluit aanvraag omgevingsvergunning, Varenlaan 27, 3852 CP Ermelo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598</meta:user-defined>
    <meta:user-defined meta:name="OVERHEIDop.GmbID/DC.identifier">gmb-2026-357598</meta:user-defined>
    <meta:user-defined meta:name="OVERHEIDop.versieInformatie"/>
  </office:meta>
</office:document-meta>
</file>