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evenement Summer Event Citycentrum te Veldhoven op 25 en 26 juli 2026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6-01127</text:span>. Op 22-07-2026 is de acceptatie naar de aanvrager verzonden.</text:p>
            <text:p text:style-name="common-al">De zaak betreft locatie en heeft de omschrijving "Summer Event Citycentrum". De aanvraa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57593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59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59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6-01127</meta:user-defined>
    <meta:user-defined meta:name="DCTERMS.abstract">Summer Event Citycentrum</meta:user-defined>
    <dc:language>nl</dc:language>
    <meta:user-defined meta:name="OVERHEIDop.locatietype/OVERHEIDop.gebiedsmarkering">Punt</meta:user-defined>
    <meta:user-defined meta:name="DC.title">Acceptatie evenement Summer Event Citycentrum te Veldhoven op 25 en 26 juli 2026,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593</meta:user-defined>
    <meta:user-defined meta:name="OVERHEIDop.GmbID/DC.identifier">gmb-2026-357593</meta:user-defined>
    <meta:user-defined meta:name="OVERHEIDop.versieInformatie"/>
  </office:meta>
</office:document-meta>
</file>