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ipv verleende) omgevingsvergunning met reguliere procedure, zaaknummer Z/26/259640, het verplaatsen van een uitweg en het realiseren van een uitweg Kastanjelaan 15 te Aadorp.</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span text:style-name="nadrukvet">Verzenddatum besluit: 15-04-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5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9640</meta:user-defined>
    <meta:user-defined meta:name="DCTERMS.abstract">het verplaatsen van een uitweg en het realiseren van een uitweg Kastanjelaan 15 te Aadorp</meta:user-defined>
    <dc:language>nl</dc:language>
    <meta:user-defined meta:name="OVERHEIDop.locatietype/OVERHEIDop.gebiedsmarkering">Vlak</meta:user-defined>
    <meta:user-defined meta:name="OVERHEIDop.locatietype/OVERHEIDop.gebiedsmarkering">Punt</meta:user-defined>
    <meta:user-defined meta:name="DC.title">Geweigerde (ipv verleende) omgevingsvergunning met reguliere procedure, zaaknummer Z/26/259640, het verplaatsen van een uitweg en het realiseren van een uitweg Kastanjelaan 15 te Aadorp.</meta:user-defined>
    <meta:user-defined meta:name="DCTERMS.W3CDTF/DCTERMS.available">2026-07-24</meta:user-defined>
    <meta:user-defined meta:name="DCTERMS.W3CDTF/OVERHEIDop.jaargang">2026</meta:user-defined>
    <meta:user-defined meta:name="OVERHEIDop.publicationIssue">357590</meta:user-defined>
    <meta:user-defined meta:name="OVERHEIDop.GmbID/DC.identifier">gmb-2026-357590</meta:user-defined>
    <meta:user-defined meta:name="OVERHEIDop.versieInformatie"/>
  </office:meta>
</office:document-meta>
</file>