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ssaukade 12G 1052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aan de voorgevel van de 4e verdieping</text:p>
            <text:p text:style-name="common-al">Besluit: verleend</text:p>
            <text:p text:style-name="common-al">Besluit verzonden op: 17-07-2026</text:p>
            <text:p text:style-name="common-al">Zaakadres: Nassaukade 12G 1052CG Amsterdam</text:p>
            <text:p text:style-name="common-al">Zaaknummer: Z2026-008221</text:p>
            <text:p text:style-name="common-al">DSO-nummer: 20260223004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822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58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8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8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221</meta:user-defined>
    <meta:user-defined meta:name="DCTERMS.abstract">vervangen van de kozijnen aan de voorgevel van de 4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assaukade 12G 1052CG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589</meta:user-defined>
    <meta:user-defined meta:name="OVERHEIDop.GmbID/DC.identifier">gmb-2026-357589</meta:user-defined>
    <meta:user-defined meta:name="OVERHEIDop.versieInformatie"/>
  </office:meta>
</office:document-meta>
</file>