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86A-3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3 bedrijfsruimten</text:p>
            <text:p text:style-name="common-al">Zaakadres: Pampuslaan 186A-3 1382JS Weesp</text:p>
            <text:p text:style-name="common-al">Datum ontvangst: 14-07-2026</text:p>
            <text:p text:style-name="common-al">Zaaknummer: Z2026-031289</text:p>
            <text:p text:style-name="common-al">DSO-nummer: 20260714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289</meta:user-defined>
    <meta:user-defined meta:name="DCTERMS.abstract">Samenvoegen 3 bedrijfs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86A-3 1382JS Wees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87</meta:user-defined>
    <meta:user-defined meta:name="OVERHEIDop.GmbID/DC.identifier">gmb-2026-357587</meta:user-defined>
    <meta:user-defined meta:name="OVERHEIDop.versieInformatie"/>
  </office:meta>
</office:document-meta>
</file>