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7-2026 een aanvraag omgevingsvergunning ontvangen.</text:p>
            <text:p text:style-name="common-al">Het betreft een aanvraag op locatie nabij Kapelstraat 22 te Heeze, met omschrijving: " Kappen dode beuk (spoed-aanvraag)", met   zaaknummer <text:span text:style-name="nadrukvet">506681</text:span>.</text:p>
            <text:p text:style-name="common-al">De zaak is geregistreerd onder nummer 506681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758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8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8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06681</meta:user-defined>
    <meta:user-defined meta:name="DCTERMS.abstract">Kappen dode beuk (spoed-aanvraag!) - Nabij Kapelstraat 22 te Heeze</meta:user-defined>
    <dc:language>nl</dc:language>
    <meta:user-defined meta:name="OVERHEIDop.locatietype/OVERHEIDop.gebiedsmarkering">Vlak</meta:user-defined>
    <meta:user-defined meta:name="DC.title">Ingediende aanvraag omgevings-vergunn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84</meta:user-defined>
    <meta:user-defined meta:name="OVERHEIDop.GmbID/DC.identifier">gmb-2026-357584</meta:user-defined>
    <meta:user-defined meta:name="OVERHEIDop.versieInformatie"/>
  </office:meta>
</office:document-meta>
</file>