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bouwen van een schapenstal en stalling voor werktuigen aan Roestelbergseweg 1 C, 5171 RL Kaatsheuvel, Verzoeklocatie 20241223009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Roestelbergseweg 1 C, 5171 RL Kaatsheuvel, Verzoeklocatie 2024122300924,</text:span> het bouwen van een schapenstal en stalling voor werktuigen (0809Z2409185 verzonden 22-07-2026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57581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581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581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409185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Toestemming voor het bouwen van een schapenstal en stalling voor werktuigen aan Roestelbergseweg 1 C, 5171 RL Kaatsheuvel, Verzoeklocatie 2024122300924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7581</meta:user-defined>
    <meta:user-defined meta:name="OVERHEIDop.GmbID/DC.identifier">gmb-2026-357581</meta:user-defined>
    <meta:user-defined meta:name="OVERHEIDop.versieInformatie"/>
  </office:meta>
</office:document-meta>
</file>