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makersdreef 28, 6216PN Maastricht. Verlenging beslistermijn omgevingsvergunning, het levensbestendig maken van de woning door een aanbouw op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905</text:p>
            <text:p text:style-name="common-al">
            <text:span text:style-name="nadrukvet">Slotmakersdreef 28, 6216PN Maastricht</text:span>
          </text:p>
            <text:p text:style-name="common-al">
            <text:span text:style-name="nadrukvet">het levensbestendig maken van de woning door een aanbouw op begane grond</text:span>
          </text:p>
            <text:p text:style-name="common-al"/>
            <text:p text:style-name="common-al">
            <text:span text:style-name="nadrukvet">Datum ontvangst aanvraag:</text:span> 14 juni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757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7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7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4905</meta:user-defined>
    <dc:language>nl</dc:language>
    <meta:user-defined meta:name="OVERHEIDop.locatietype/OVERHEIDop.gebiedsmarkering">Punt</meta:user-defined>
    <meta:user-defined meta:name="DC.title">Slotmakersdreef 28, 6216PN Maastricht. Verlenging beslistermijn omgevingsvergunning, het levensbestendig maken van de woning door een aanbouw op begane grond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578</meta:user-defined>
    <meta:user-defined meta:name="OVERHEIDop.GmbID/DC.identifier">gmb-2026-357578</meta:user-defined>
    <meta:user-defined meta:name="OVERHEIDop.versieInformatie"/>
  </office:meta>
</office:document-meta>
</file>