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burgstraat 48-3 105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twee draagmuren en het verlagen van een vloer</text:p>
            <text:p text:style-name="common-al">Zaakadres: Rijnsburgstraat 48-3 1059AX Amsterdam</text:p>
            <text:p text:style-name="common-al">Datum ontvangst: 18-05-2026</text:p>
            <text:p text:style-name="common-al">Zaaknummer: Z2026-021549</text:p>
            <text:p text:style-name="common-al">DSO-nummer: 2026051800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49</meta:user-defined>
    <meta:user-defined meta:name="DCTERMS.abstract">verwijderen van twee draagmuren en het verlagen van een 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burgstraat 48-3 1059AX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77</meta:user-defined>
    <meta:user-defined meta:name="OVERHEIDop.GmbID/DC.identifier">gmb-2026-357577</meta:user-defined>
    <meta:user-defined meta:name="OVERHEIDop.versieInformatie"/>
  </office:meta>
</office:document-meta>
</file>