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realiseren van een dakopbouw aan de zijzijde van de woning, Hark 20, 3341R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2 juli 2026 een besluit genomen op een buitenplanse omgevingsplanactiviteit met zaaknummer Z2026-00000561. De gemeente geeft hiermee toestemming voor het realiseren van een dakopbouw aan de zijzijde van de woning op de locatie Hark 20, 3341RM Hendrik-Ido-Amba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 september 2026 bekijken. U kunt de gemeente Hendrik-Ido-Ambacht tot 2 september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5757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7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7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1</meta:user-defined>
    <meta:user-defined meta:name="DCTERMS.abstract">Betreft: Beschikking op aanvraag op locatie Hark 20, 3341RM Hendrik-Ido-Ambacht</meta:user-defined>
    <dc:language>nl</dc:language>
    <meta:user-defined meta:name="OVERHEIDop.locatietype/OVERHEIDop.gebiedsmarkering">Vlak</meta:user-defined>
    <meta:user-defined meta:name="DC.title">Besluit BOPA het realiseren van een dakopbouw aan de zijzijde van de woning, Hark 20, 3341RM Hendrik-Ido-Ambacht</meta:user-defined>
    <meta:user-defined meta:name="DCTERMS.W3CDTF/DCTERMS.available">2026-07-24</meta:user-defined>
    <meta:user-defined meta:name="DCTERMS.W3CDTF/OVERHEIDop.jaargang">2026</meta:user-defined>
    <meta:user-defined meta:name="OVERHEIDop.publicationIssue">357571</meta:user-defined>
    <meta:user-defined meta:name="OVERHEIDop.GmbID/DC.identifier">gmb-2026-357571</meta:user-defined>
    <meta:user-defined meta:name="OVERHEIDop.versieInformatie"/>
  </office:meta>
</office:document-meta>
</file>