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lopige vergunning - Koningsveldestraat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burgemeester van Rotterdam heeft besloten een voorlopige exploitatievergunning voor de exploitatie van een horeca-inrichting te verlenen voor:</text:span>
          </text:p>
            <text:p text:style-name="common-al">Adres: Koningsveldestraat 14 te Rotterdam</text:p>
            <text:p text:style-name="common-al">Geldig vanaf: 22-07-2026</text:p>
            <text:p text:style-name="common-al">Kenmerk: 32540-VLV26</text:p>
            <text:p text:style-name="common-al">Datum verzending besluit: 22-07-2026</text:p>
            <text:p text:style-name="common-al"/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/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>Of stuur een brief naar:</text:p>
            <text:p text:style-name="common-al"/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common-al">U wordt verzocht tevens een kopie van dit besluit te zen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57561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561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561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32540-VLV26</meta:user-defined>
    <meta:user-defined meta:name="DCTERMS.abstract">Voorlopige vergunning - Koningsveldestraat 14</meta:user-defined>
    <dc:language>nl</dc:language>
    <meta:user-defined meta:name="OVERHEIDop.locatietype/OVERHEIDop.gebiedsmarkering">Adres</meta:user-defined>
    <meta:user-defined meta:name="DC.title">Voorlopige vergunning - Koningsveldestraat 14</meta:user-defined>
    <meta:user-defined meta:name="OVERHEIDop.datumEindeReactietermijn">2026-09-02</meta:user-defined>
    <meta:user-defined meta:name="OVERHEIDop.terinzageleggingBG">https://rotterdam.lokalebekendmakingen.nl/case/1:9822:300718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7561</meta:user-defined>
    <meta:user-defined meta:name="OVERHEIDop.GmbID/DC.identifier">gmb-2026-357561</meta:user-defined>
    <meta:user-defined meta:name="OVERHEIDop.versieInformatie"/>
  </office:meta>
</office:document-meta>
</file>