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ein 1813 5, 2514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326839/9059416 dd 10-06-2026 voor het bouwen van een kantoor met installatieunits ter plaatse van het te slopen kantoorgebouw Plein 1813 5 staande in de achtertuin van de villa Plein 1813 4, alsmede het wijzigen van de terreinverharding en parkeervoorzieningen welke wijziging bestaat uit het vergroten van de kelder</text:p>
            <text:p text:style-name="common-al"/>
            <text:p text:style-name="common-al">Ons kenmerk: VTH2026-644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ein 1813 5, 2514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755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493</meta:user-defined>
    <meta:user-defined meta:name="DCTERMS.abstract">het gewijzigd uitvoeren van de verleende vergunning met kenmerk 202326839/9059416 dd 10-06-2026 voor het bouwen van een kantoor met installatieunits ter plaatse van het te slopen kantoorgebouw Plein 1813 5 staande in de achtertuin van de villa Plein 1813 4, alsmede het wijzigen van de terreinverhard</meta:user-defined>
    <dc:language>nl</dc:language>
    <meta:user-defined meta:name="OVERHEIDop.locatietype/OVERHEIDop.gebiedsmarkering">Punt</meta:user-defined>
    <meta:user-defined meta:name="DC.title">Omgevingsvergunning - Aangevraagd, Plein 1813 5, 2514 JN 's-Gravenhag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56</meta:user-defined>
    <meta:user-defined meta:name="OVERHEIDop.GmbID/DC.identifier">gmb-2026-357556</meta:user-defined>
    <meta:user-defined meta:name="OVERHEIDop.versieInformatie"/>
  </office:meta>
</office:document-meta>
</file>