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gen beslistermijn omgevingsvergunning Schoutenbosje 6, 1251LE te Laren, het uitvoerig verbouwen en verduurzamen van de woning, waaronder verdiepen van de kelder, plaatsen van een balkon en dakkapel en plaatsen van een warmtepomp en zonnepanelen (zaaknummer OMG 2026-003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voerig verbouwen en verduurzamen van de woning, waaronder verdiepen van de kelder, plaatsen van een balkon en dakkapel en plaatsen van een warmtepomp en zonnepanelen op de locatie Schoutenbosje 6, 1251LE te Laren.</text:p>
            <text:p text:style-name="common-al">
            <text:span text:style-name="nadrukvet">Waarom deze rectificatie?</text:span>
          </text:p>
            <text:p text:style-name="common-al">Door de gemeente is op 15 juli 2026 een publicatiebericht gedaan over het verlengen van de beslistermijn. Deze publicatie is onjuist. Er is geen sprake van verlengen van de beslistermijn. </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755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5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ngen beslistermijn omgevingsvergunning Schoutenbosje 6, 1251LE te Laren, het uitvoerig verbouwen en verduurzamen van de woning, waaronder verdiepen van de kelder, plaatsen van een balkon en dakkapel en plaatsen van een warmtepomp en zonnepanelen (zaaknummer OMG 2026-0036)</meta:user-defined>
    <meta:user-defined meta:name="DCTERMS.W3CDTF/DCTERMS.available">2026-07-24</meta:user-defined>
    <meta:user-defined meta:name="DCTERMS.W3CDTF/OVERHEIDop.jaargang">2026</meta:user-defined>
    <meta:user-defined meta:name="OVERHEIDop.publicationIssue">357553</meta:user-defined>
    <meta:user-defined meta:name="OVERHEIDop.GmbID/DC.identifier">gmb-2026-357553</meta:user-defined>
    <meta:user-defined meta:name="OVERHEIDop.versieInformatie"/>
  </office:meta>
</office:document-meta>
</file>